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Heiloo, verleende vergunning tijdelijke standplaats voor de verkoop van koffie, thee, zoete snacks tijdens de Halve Marathon, op zondag 11 januari 2025, op het parkeerterrein op de Noorderneg bij de Omloop in Heiloo, verzenddatum 16 december 2025 (Z2025-00009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5458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8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8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iloo</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9655</meta:user-defined>
    <meta:user-defined meta:name="DCTERMS.abstract">tijdelijke standplaats verkoop koffie, thee, zoete snack tijdens Halve Marathon bij de Omloop in Heiloo, verzenddatum 16 december 2025 (Z2025-00009655)</meta:user-defined>
    <dc:language>nl</dc:language>
    <meta:user-defined meta:name="OVERHEIDop.locatietype/OVERHEIDop.gebiedsmarkering">Punt</meta:user-defined>
    <meta:user-defined meta:name="DC.title">Gemeente Heiloo, verleende vergunning tijdelijke standplaats voor de verkoop van koffie, thee, zoete snacks tijdens de Halve Marathon, op zondag 11 januari 2025, op het parkeerterrein op de Noorderneg bij de Omloop in Heiloo, verzenddatum 16 december 2025 (Z2025-00009655)</meta:user-defined>
    <meta:user-defined meta:name="DCTERMS.W3CDTF/DCTERMS.available">2025-12-18</meta:user-defined>
    <meta:user-defined meta:name="DCTERMS.W3CDTF/OVERHEIDop.jaargang">2025</meta:user-defined>
    <meta:user-defined meta:name="OVERHEIDop.publicationIssue">554583</meta:user-defined>
    <meta:user-defined meta:name="OVERHEIDop.GmbID/DC.identifier">gmb-2025-554583</meta:user-defined>
    <meta:user-defined meta:name="OVERHEIDop.versieInformatie"/>
  </office:meta>
</office:document-meta>
</file>