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Crutzenlaan 22, De Bilt, aan Prof. dr. P.J. Crutzenlaan 22, 3731D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5 december 2025 de volgende aanvraag voor een Omgevingsvergunning, hebben ontvangen:</text:p>
            <text:p text:style-name="common-al">Prof. dr. P.J. Crutzenlaan 22, 3731DL De Bilt, Crutzenlaan 22, De Bilt. De aanvraag is geregistreerd onder kenmerk Z2025-0000311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45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9</meta:user-defined>
    <meta:user-defined meta:name="DCTERMS.abstract">Betreft: Aanvraag op locatie Prof. dr. P.J. Crutzenlaan 22, 3731DL De Bilt</meta:user-defined>
    <dc:language>nl</dc:language>
    <meta:user-defined meta:name="OVERHEIDop.locatietype/OVERHEIDop.gebiedsmarkering">Vlak</meta:user-defined>
    <meta:user-defined meta:name="DC.title">Aanvraag Omgevingsvergunning voor Crutzenlaan 22, De Bilt, aan Prof. dr. P.J. Crutzenlaan 22, 3731DL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80</meta:user-defined>
    <meta:user-defined meta:name="OVERHEIDop.GmbID/DC.identifier">gmb-2025-554580</meta:user-defined>
    <meta:user-defined meta:name="OVERHEIDop.versieInformatie"/>
  </office:meta>
</office:document-meta>
</file>