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exploitatievergunning voor Cafetaria De Bult aan Hofstee 6a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Exploitatievergunning Cafetaria De Bult</text:p>
            <text:p text:style-name="common-al">locatie: Hofstee 6a op Urk</text:p>
            <text:p text:style-name="common-al">Datum verzending: 2 december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554579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4579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het gebruik van een exploitatievergunning voor Cafetaria De Bult aan Hofstee 6a te Urk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4579</meta:user-defined>
    <meta:user-defined meta:name="OVERHEIDop.GmbID/DC.identifier">gmb-2025-554579</meta:user-defined>
    <meta:user-defined meta:name="OVERHEIDop.versieInformatie"/>
  </office:meta>
</office:document-meta>
</file>