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style:num-suffix="" text:bullet-char="​" text:level="1">
        <style:list-level-properties text:min-label-width="10mm"/>
      </text:list-level-style-bullet>
    </text:list-style>
    <text:list-style style:name="id1-3-2-2-1-2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Mandaat, volmacht en machtigingsbesluit Integraal Zorg Akkoord (IZA)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 en de burgemeester van de gemeente Heumen, ieder voor zover het hun eigen bevoegdheden betreft; </text:p>
            <text:p text:style-name="al"/>
            <text:p text:style-name="al">gelet op;</text:p>
            <text:list text:style-name="id1-3-2-1-1-5">
              <text:list-item text:style-override="id1-3-2-1-1-5-1">
                <text:number>•</text:number>
                <text:p text:style-name="al">het Integraal Zorgakkoord;</text:p>
              </text:list-item>
              <text:list-item text:style-override="id1-3-2-1-1-5-2">
                <text:number>•</text:number>
                <text:p text:style-name="al">afdeling 10.1 van de Algemene wet bestuursrecht;</text:p>
              </text:list-item>
              <text:list-item text:style-override="id1-3-2-1-1-5-3">
                <text:number>•</text:number>
                <text:p text:style-name="al">het Mandaat, volmacht en machtigingsbesluit Integraal Zorg Akkoord (IZA) gemeente Heumen, zoals vastgesteld op 12 december 2023.;</text:p>
              </text:list-item>
            </text:list>
            <text:p text:style-name="al"/>
            <text:p text:style-name="al">overwegende dat;</text:p>
            <text:list text:style-name="id1-3-2-1-1-8">
              <text:list-item text:style-override="id1-3-2-1-1-8-1">
                <text:number>•</text:number>
                <text:p text:style-name="al"> aan de gemeente Nijmegen mandaat, volmacht en machtiging verleend is ten behoeve van de 'Regeling specifieke uitkering IZA - doelen 2023 – 2026’ en het wenselijk is in het kader van de SPUK IZA transformatieregeling mandaat te verlenen inzake de SPUK Transformatiemiddelen voor Basisonderdeel 2 van het Mentale Gezondheidsnetwerk;</text:p>
              </text:list-item>
            </text:list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Wijziging van het Mandaat, volmacht en machtigingsbesluit Integraal Zorg Akkoord (IZA) gemeente Heumen </text:p>
            <text:p text:style-name="al"/>
            <text:p text:style-name="al">Het Mandaat, volmacht en machtigingsbesluit Integraal Zorg Akkoord (IZA) gemeente Heumen wordt als volgt gewijzigd:</text:p>
            <text:p text:style-name="al"/>
            <text:p text:style-name="al">
            <text:span text:style-name="nadrukvet">A.</text:span>
          </text:p>
            <text:p text:style-name="al">Onder overwegende dat: </text:p>
            <text:p text:style-name="al">De tekst: </text:p>
            <text:list text:style-name="id1-3-2-2-1-8">
              <text:list-item text:style-override="id1-3-2-2-1-8-1">
                <text:number>•</text:number>
                <text:p text:style-name="al">De SPUK-regeling deze middelen slechts aan één door de regiogemeenten aan te wijzen gemeente ter beschikking zal stellen;</text:p>
              </text:list-item>
            </text:list>
            <text:p text:style-name="al">wijzigen in: </text:p>
            <text:list text:style-name="id1-3-2-2-1-10">
              <text:list-item text:style-override="id1-3-2-2-1-10-1">
                <text:number>•</text:number>
                <text:p text:style-name="al">De SPUK <text:span text:style-name="nadrukvet">IZA</text:span>-regeling <text:span text:style-name="nadrukvet">en de SPUK IZA transformatieregeling</text:span> deze middelen slechts aan één door de regiogemeenten aan te wijzen gemeente ter beschikking zal stellen;</text:p>
              </text:list-item>
            </text:list>
            <text:p text:style-name="al"/>
            <text:p text:style-name="al">De tekst:</text:p>
            <text:list text:style-name="id1-3-2-2-1-13">
              <text:list-item text:style-override="id1-3-2-2-1-13-1">
                <text:number>•</text:number>
                <text:p text:style-name="al">De gemeenten van de regio Rijk van Nijmegen de gemeente Nijmegen mandaat, volmacht en machtiging verlenen voor het aanvragen en beheren van de SPUK IZA;</text:p>
              </text:list-item>
            </text:list>
            <text:p text:style-name="al">wijzigen in:</text:p>
            <text:list text:style-name="id1-3-2-2-1-15">
              <text:list-item text:style-override="id1-3-2-2-1-15-1">
                <text:number>•</text:number>
                <text:p text:style-name="al">De gemeenten van de regio Rijk van Nijmegen de gemeente Nijmegen mandaat, volmacht en machtiging verlenen voor het aanvragen en beheren van de SPUK IZA <text:span text:style-name="nadrukvet">en SPUK Transformatiemiddelen voor Basisonderdeel 2 van het Mentale Gezondheidsnetwerk;</text:span></text:p>
              </text:list-item>
            </text:list>
            <text:p text:style-name="al"/>
            <text:p text:style-name="al">De tekst:</text:p>
            <text:list text:style-name="id1-3-2-2-1-18">
              <text:list-item text:style-override="id1-3-2-2-1-18-1">
                <text:number>•</text:number>
                <text:p text:style-name="al">De middelen uit de SPUK IZA aangewend worden om de doelstellingen en ambities uit het IZA en de Werkagenda van de VNG te realiseren;</text:p>
              </text:list-item>
            </text:list>
            <text:p text:style-name="al">wijzigen in:</text:p>
            <text:list text:style-name="id1-3-2-2-1-20">
              <text:list-item text:style-override="id1-3-2-2-1-20-1">
                <text:number>•</text:number>
                <text:p text:style-name="al">De middelen uit de SPUK IZA <text:span text:style-name="nadrukvet">en SPUK Transformatiemiddelen voor Basisonderdeel 2 van het mentale gezondheidsnetwerk</text:span> aangewend worden om de doelstellingen en ambities uit het IZA en de Werkagenda van de VNG te realiseren.</text:p>
              </text:list-item>
            </text:list>
            <text:p text:style-name="al"/>
            <text:p text:style-name="al">
            <text:span text:style-name="nadrukvet">B.</text:span>
          </text:p>
            <text:p text:style-name="al">
            <text:span text:style-name="nadrukvet">Artikel 1 wijzigt als volgt:</text:span>
          </text:p>
            <text:p text:style-name="al">Sub e komt te luiden: De overeenkomsten aangaan en ondertekenen die nodig zijn voor de uitvoering van Basisonderdeel 2 van het Mentale Gezondheidsnetwerk;</text:p>
            <text:p text:style-name="al">en sub e vernummerd naar sub f.</text:p>
            <text:p text:style-name="al"/>
            <text:p text:style-name="al">
            <text:span text:style-name="nadrukvet">C.</text:span>
          </text:p>
            <text:p text:style-name="al">
            <text:span text:style-name="nadrukvet">Artikel 2 onder b wijzigt als volgt: </text:span>
          </text:p>
            <text:list text:style-name="id1-3-2-2-1-29">
              <text:list-item text:style-override="id1-3-2-2-1-29-1">
                <text:number/>
                <text:p text:style-name="al">b. Dat een deel van de te ontvangen SPUK IZA-middelen <text:span text:style-name="nadrukvet">en SPUK Transformatiemiddelen voor Basisonderdeel van het Mentale Gezondheidsnetwerk</text:span> voor de regio door de gemeente Nijmegen wordt ingezet voor een regionaal programmabureau IZA met inbegrip van een financiële administrati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Inwerkingtreding</text:p>
            <text:p text:style-name="al">Dit besluit treedt in werking op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16 december 2025.</text:span></text:p>
            <text:p><text:span text:style-name="functie"/></text:p>
            <text:p><text:span text:style-name="functie">Burgemeester en wethouders van de gemeente Heumen,</text:span></text:p>
            <text:p><text:span text:style-name="functie"/></text:p>
            <text:p><text:span text:style-name="functie"/></text:p>
            <text:p><text:span text:style-name="functie">mr J. de Graaf,</text:span></text:p>
            <text:p><text:span text:style-name="functie">Gemeentesecretaris</text:span></text:p>
            <text:p><text:span text:style-name="functie"/></text:p>
            <text:p><text:span text:style-name="functie"/></text:p>
            <text:p><text:span text:style-name="functie">mr J.W.M.S. Minses,</text:span></text:p>
            <text:p><text:span text:style-name="functie">Burgemeester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ldus vastgesteld door de burgemeester van de gemeente Heumen op 16 december 2025.</text:span></text:p>
            <text:p><text:span text:style-name="functie"/></text:p>
            <text:p><text:span text:style-name="functie">mr. J.W.M.S. Minse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545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Heu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meta:user-defined meta:name="DCTERMS.alternative">Mandaat-, volmacht- en machtigingsbesluit Integraal Zorg Akkoord gemeente Heumen</meta:user-defined>
    <dc:language>nl</dc:language>
    <meta:user-defined meta:name="OVERHEIDop.locatietype/OVERHEIDop.gebiedsmarkering">Gemeente</meta:user-defined>
    <meta:user-defined meta:name="DC.title">Mandaat-, volmacht- en machtigingsbesluit Integraal Zorg Akkoord (IZA) gemeente Heu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74</meta:user-defined>
    <meta:user-defined meta:name="OVERHEIDop.betreftRegeling">CVDR710037_2</meta:user-defined>
    <meta:user-defined meta:name="OVERHEIDop.GmbID/DC.identifier">gmb-2025-554574</meta:user-defined>
    <meta:user-defined meta:name="xs:date/OVERHEIDop.startdatum">2025-12-19</meta:user-defined>
    <meta:user-defined meta:name="OVERHEIDop.versieInformatie"/>
  </office:meta>
</office:document-meta>
</file>