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8 slecht vitale schijnacacia's, Ds. Biesmastrjitte, Drogeham (voor nr. 2 t/m 6 en 1 t/m 5)</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8 slecht vitale schijnacacia's, Ds. Biesmastrjitte, Drogeham (voor nr. 2 t/m 6 en 1 t/m 5)</text:p>
            <text:p text:style-name="common-al">Zaaknummer: Z2025-002068</text:p>
            <text:p text:style-name="common-al">Zaakadres: Ds. Biesmastrjitte, Drogeham (voor nr. 2 t/m 6 en 1 t/m 5)</text:p>
            <text:p text:style-name="common-al">Omschrijving: het rooien van 8 slecht vitale schijnacacia's</text:p>
            <text:p text:style-name="common-al">Datum ontvangst: 11-12-2025</text:p>
            <text:p text:style-name="common-al">Datum bekendmaking:17-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45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068</meta:user-defined>
    <meta:user-defined meta:name="DCTERMS.abstract">het rooien van 8 slecht vitale schijnacacia's</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8 slecht vitale schijnacacia's, Ds. Biesmastrjitte, Drogeham (voor nr. 2 t/m 6 en 1 t/m 5)</meta:user-defined>
    <meta:user-defined meta:name="DCTERMS.W3CDTF/DCTERMS.available">2025-12-18</meta:user-defined>
    <meta:user-defined meta:name="DCTERMS.W3CDTF/OVERHEIDop.jaargang">2025</meta:user-defined>
    <meta:user-defined meta:name="OVERHEIDop.publicationIssue">554572</meta:user-defined>
    <meta:user-defined meta:name="OVERHEIDop.GmbID/DC.identifier">gmb-2025-554572</meta:user-defined>
    <meta:user-defined meta:name="OVERHEIDop.versieInformatie"/>
  </office:meta>
</office:document-meta>
</file>