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7 november 2025 een melding op grond van het Besluit activiteiten leefomgeving hebben ontvangen.</text:p>
            <text:p text:style-name="common-al"/>
            <text:p text:style-name="tussenkopcur">Tankstations</text:p>
            <text:p text:style-name="common-al">Vlaardingweg 30, 3044 CK, Rotterdam, H. Lagendijk Benzinestation B.V., 54967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5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7316</meta:user-defined>
    <meta:user-defined meta:name="DCTERMS.abstract">B&amp;W hebben op 17 november 2025 een melding besluit activiteiten leefomgeving ontvangen voor Vlaardingweg 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4571</meta:user-defined>
    <meta:user-defined meta:name="OVERHEIDop.GmbID/DC.identifier">gmb-2025-554571</meta:user-defined>
    <meta:user-defined meta:name="OVERHEIDop.versieInformatie"/>
  </office:meta>
</office:document-meta>
</file>