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ampionnenoptocht op 3 december 2025 aan Dormakade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ampionnenoptocht</text:p>
            <text:p text:style-name="common-al">Datum en locatie: 3 december 2025, Dormakade 1 op Urk</text:p>
            <text:p text:style-name="common-al">Datum verzending: 2 dec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5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Lampionnenoptocht op 3 december 2025 aan Dormakade 1 te U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70</meta:user-defined>
    <meta:user-defined meta:name="OVERHEIDop.GmbID/DC.identifier">gmb-2025-554570</meta:user-defined>
    <meta:user-defined meta:name="OVERHEIDop.versieInformatie"/>
  </office:meta>
</office:document-meta>
</file>