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7-1-3-7">
      <text:list-level-style-bullet text:bullet-char="°" text:level="1">
        <style:list-level-properties text:min-label-width="10mm"/>
      </text:list-level-style-bullet>
    </text:list-style>
    <text:list-style style:name="id1-3-2-5-17-1-3-8">
      <text:list-level-style-bullet text:bullet-char="°" text:level="1">
        <style:list-level-properties text:min-label-width="10mm"/>
      </text:list-level-style-bullet>
    </text:list-style>
    <text:list-style style:name="id1-3-2-5-17-1-3-9">
      <text:list-level-style-bullet text:bullet-char="°" text:level="1">
        <style:list-level-properties text:min-label-width="10mm"/>
      </text:list-level-style-bullet>
    </text:list-style>
    <text:list-style style:name="id1-3-2-5-17-1-3-10">
      <text:list-level-style-bullet text:bullet-char="°" text:level="1">
        <style:list-level-properties text:min-label-width="10mm"/>
      </text:list-level-style-bullet>
    </text:list-style>
    <text:list-style style:name="id1-3-2-5-17-1-3-1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Sint-Michielsgeste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int-Michielsgestel, 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webformulieren aangewezen zoals vermeld in het als bijlage 1 bij dit besluit gevoegde overzicht. De naamgeving sluit aan bij de indeling op de gemeentelijke website;</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onderwerp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formulier voor formele berichten als aangewezen digitale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ijziging in kanalen</text:p>
            <text:list text:style-name="id1-3-2-2-5-2">
              <text:list-item text:style-override="id1-3-2-2-5-2">
                <text:number>1.</text:number>
                <text:p text:style-name="al">Het college wordt mandaat verleend om, naast het aanwijzen van haar eigen kanalen, namens de gemeenteraad en de burgemeester bijlage 1 te wijzigen.</text:p>
              </text:list-item>
              <text:list-item text:style-override="id1-3-2-2-5-3">
                <text:number>2.</text:number>
                <text:p text:style-name="al">Het college is tevens bevoegd om ondermandaat te verlenen voor hetgeen in het eerste lid bepaald wordt.</text:p>
              </text:list-item>
            </text:list>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dag van inwerkingtreding van de Wet modernisering elektronisch bestuurlijk verkeer.</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Sint-Michielsgestel</text:p>
          </text:section>
        </text:section>
        <text:section text:name="regeling-sluiting_id1-3-2-3" text:style-name="regeling-sluiting">
          <text:section text:name="ondertekening_id1-3-2-3-1">
            <text:p><text:span text:style-name="functie">Aldus vastgesteld in de vergadering van het college van burgemeester en wethouders, 30 september 2025.</text:span></text:p>
          </text:section>
          <text:section text:name="ondertekening_id1-3-2-3-2">
            <text:p><text:span text:style-name="functie"/></text:p>
            <text:p><text:span text:style-name="functie">De burgemeester, </text:span></text:p>
            <text:p><text:span text:style-name="functie">E. Smid</text:span></text:p>
          </text:section>
          <text:section text:name="ondertekening_id1-3-2-3-3">
            <text:p><text:span text:style-name="functie"/></text:p>
            <text:p><text:span text:style-name="functie">De secretaris,</text:span></text:p>
            <text:p><text:span text:style-name="functie">P.W.M. Geurts</text:span></text:p>
          </text:section>
          <text:section text:name="ondertekening_id1-3-2-3-4">
            <text:p><text:span text:style-name="functie"/></text:p>
            <text:p><text:span text:style-name="functie">Aldus vastgesteld door de burgemeester van Sint-Michielsgestel, 30 september 2025</text:span></text:p>
          </text:section>
          <text:section text:name="ondertekening_id1-3-2-3-5">
            <text:p><text:span text:style-name="functie"/></text:p>
            <text:p><text:span text:style-name="functie">E. Smid</text:span></text:p>
          </text:section>
          <text:section text:name="ondertekening_id1-3-2-3-6">
            <text:p><text:span text:style-name="functie"/></text:p>
            <text:p><text:span text:style-name="functie">Aldus vastgesteld in de openbare raadsvergadering van Sint-Michielsgestel, 11 december 2025</text:span></text:p>
          </text:section>
          <text:section text:name="ondertekening_id1-3-2-3-7">
            <text:p><text:span text:style-name="functie"/></text:p>
            <text:p><text:span text:style-name="functie">De raadsgriffier,</text:span></text:p>
            <text:p><text:span text:style-name="functie">D.S.J. Thissen</text:span></text:p>
          </text:section>
          <text:section text:name="ondertekening_id1-3-2-3-8">
            <text:p><text:span text:style-name="functie"/></text:p>
            <text:p><text:span text:style-name="functie">De voorzitter,</text:span></text:p>
            <text:p><text:span text:style-name="functie">E. Smid</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p text:style-name="al"/>
          <text:list text:style-name="id1-3-2-4-12">
            <text:list-item text:style-override="id1-3-2-4-12-1">
              <text:number>1.</text:number>
              <text:p text:style-name="al">Een bericht dat deel uitmaakt van een procedure over een besluit. Hiertoe behoren in elk geval maar niet uitsluitend:</text:p>
              <text:list text:style-name="id1-3-2-4-12-1-3">
                <text:list-item text:style-override="id1-3-2-4-12-1-3-1">
                  <text:number>•</text:number>
                  <text:p text:style-name="al">Aanvraag voor een besluit van een bestuursorgaan (artikel 4:1 Awb);</text:p>
                </text:list-item>
                <text:list-item text:style-override="id1-3-2-4-12-1-3-2">
                  <text:number>•</text:number>
                  <text:p text:style-name="al">Een aanvulling (artikel 4:5 Awb);</text:p>
                </text:list-item>
                <text:list-item text:style-override="id1-3-2-4-12-1-3-3">
                  <text:number>•</text:number>
                  <text:p text:style-name="al">Een ingebrekestelling (artikel 4:17 Awb);</text:p>
                </text:list-item>
                <text:list-item text:style-override="id1-3-2-4-12-1-3-4">
                  <text:number>•</text:number>
                  <text:p text:style-name="al">Een zienswijze en bedenkingen (artikel 3:15, 4:7, 4:8 Awb);</text:p>
                </text:list-item>
                <text:list-item text:style-override="id1-3-2-4-12-1-3-5">
                  <text:number>•</text:number>
                  <text:p text:style-name="al">Een bezwaarschrift (artikel 6:4 Awb);</text:p>
                </text:list-item>
                <text:list-item text:style-override="id1-3-2-4-12-1-3-6">
                  <text:number>•</text:number>
                  <text:p text:style-name="al">Verzoek om informatie bij of vraag aan een bestuursorgaan over een lopende procedure over een besluit.</text:p>
                </text:list-item>
              </text:list>
            </text:list-item>
            <text:list-item text:style-override="id1-3-2-4-12-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text:p>
            </text:list-item>
            <text:list-item text:style-override="id1-3-2-4-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text:p>
          <text:p text:style-name="al">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Bij de omschrijving van onderwerpen in bijlage 1 is aangesloten bij de benamingen op de gemeentelijke website.</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de Omgevingsdienst Brabant Noord.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een algemeen formulier voor formele berichten worden ingediend. Dit kanaal dient daarmee als vangnet.</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1">
            <text:list-item text:style-override="id1-3-2-4-31-1">
              <text:number>a.</text:number>
              <text:p text:style-name="al">een aanvraag om een omgevingsvergunning;</text:p>
            </text:list-item>
            <text:list-item text:style-override="id1-3-2-4-31-2">
              <text:number>b.</text:number>
              <text:p text:style-name="al">een aanvraag om een maatwerkvoorschrift;</text:p>
            </text:list-item>
            <text:list-item text:style-override="id1-3-2-4-31-3">
              <text:number>c.</text:number>
              <text:p text:style-name="al">een aanvraag om toestemming tot het treffen van een gelijkwaardige maatregel;</text:p>
            </text:list-item>
            <text:list-item text:style-override="id1-3-2-4-31-4">
              <text:number>d.</text:number>
              <text:p text:style-name="al">een melding als bedoeld in artikel 4.4, eerste lid, van de Omgevingswet; een andere informatieverplichting dan een melding, tenzij bij wettelijk voorschrift een andere wijze is aangewezen waarop aan de informatieverplichting wordt voldaan; en de bij de onder a</text:p>
            </text:list-item>
            <text:list-item text:style-override="id1-3-2-4-31-5">
              <text:number>e.</text:number>
              <text:p text:style-name="al">t/m e te verstrekken gegevens en bescheiden, tenzij het bevoegd gezag instemt met een andere wijze van verstrekken.</text:p>
            </text:list-item>
            <text:list-item text:style-override="id1-3-2-4-31-6">
              <text:number>f.</text:number>
              <text:p text:style-name="al">In de artikelen 14.1, derde lid en 14.2, tweede lid, van het Omgevingsbesluit is aangegeven voor welke type berichten en daarbij de te verstrekken gegevens en bescheiden uit de eerdere artikelleden de landelijke voorziening niet beschikbaar is.</text:p>
            </text:list-item>
          </text:list>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De in dit artikel [3]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formulier voor formele berichten als aangewezen kanaal.</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text:p>
          <text:p text:style-name="al"/>
          <text:p text:style-name="al">De in dit artikel [4] bedoelde berichten kunnen ook behoren tot berichten die in bijlage 1 zijn vermeld. Daarom is hier geregeld dat ‘in afwijking’ daarvan de Berichtenbox voor Bedrijven als kanaal kan worden gebruikt. De Berichtenbox wijzigt in 2025 van naam en heet dan de Berichtenbox Zakelijk.</text:p>
        </text:section>
        <text:section text:name="bijlage_id1-3-2-5" text:style-name="bijlage">
          <text:p text:style-name="bijlage_top"/>
          <text:p text:style-name="hoofdstuk_kop"><text:span text:style-name="label">Bijlage</text:span> <text:span text:style-name="nr">1:</text:span> Overzicht waar we de digitale kanalen ontsluiten</text:p>
          <text:p text:style-name="al">Aktes, documenten, uittreksels en verklaringen</text:p>
          <text:list text:style-name="id1-3-2-5-3">
            <text:list-item text:style-override="id1-3-2-5-3-1">
              <text:number>•</text:number>
              <text:p text:style-name="al">
              <text:a xlink:href="https://www.sint-michielsgestel.nl/aanvragen-regelen-en-melden/paspoort-rijbewijs-en-uittreksels/uittreksel-basisregistratie-personen" xlink:type="simple">
                <text:span text:style-name="nadrukondlijn">Uittreksel BRP</text:span>
              </text:a>
            </text:p>
            </text:list-item>
            <text:list-item text:style-override="id1-3-2-5-3-2">
              <text:number>•</text:number>
              <text:p text:style-name="al">
              <text:a xlink:href="https://www.sint-michielsgestel.nl/aanvragen-regelen-en-melden/paspoort-rijbewijs-en-uittreksels/afschrift-akte-burgerlijke-stand" xlink:type="simple">
                <text:span text:style-name="nadrukondlijn">Afschrift akte burgerlijke stand</text:span>
              </text:a>
            </text:p>
            </text:list-item>
            <text:list-item text:style-override="id1-3-2-5-3-3">
              <text:number>•</text:number>
              <text:p text:style-name="al">
              <text:a xlink:href="https://www.sint-michielsgestel.nl/aanvragen-regelen-en-melden/persoonsgegevens/mijn-persoonsgegevens-geheimhouden" xlink:type="simple">
                <text:span text:style-name="nadrukondlijn">Persoonsgegevens geheimhouden</text:span>
              </text:a>
            </text:p>
            </text:list-item>
            <text:list-item text:style-override="id1-3-2-5-3-4">
              <text:number>•</text:number>
              <text:p text:style-name="al">
              <text:a xlink:href="https://www.sint-michielsgestel.nl/aanvragen-regelen-en-melden/persoonsgegevens/persoonsgegevens-aanpassen" xlink:type="simple">
                <text:span text:style-name="nadrukondlijn">Persoonsgegevens aanpassen</text:span>
              </text:a>
            </text:p>
            </text:list-item>
            <text:list-item text:style-override="id1-3-2-5-3-5">
              <text:number>•</text:number>
              <text:p text:style-name="al">
              <text:a xlink:href="https://www.sint-michielsgestel.nl/inzageverzoek-gegevens-basisregistratie-personen-brp" xlink:type="simple">
                <text:span text:style-name="nadrukondlijn">Inzageverzoek gegevens Basisregistratie Personen (BRP)</text:span>
              </text:a>
            </text:p>
            </text:list-item>
            <text:list-item text:style-override="id1-3-2-5-3-6">
              <text:number>•</text:number>
              <text:p text:style-name="al">
              <text:a xlink:href="https://www.sint-michielsgestel.nl/naamgebruik" xlink:type="simple">
                <text:span text:style-name="nadrukondlijn">Naamgebruik veranderen (achternaam aanpassen)</text:span>
              </text:a>
            </text:p>
            </text:list-item>
            <text:list-item text:style-override="id1-3-2-5-3-7">
              <text:number>•</text:number>
              <text:p text:style-name="al">
              <text:a xlink:href="https://www.sint-michielsgestel.nl/aanvragen-regelen-en-melden/paspoort-rijbewijs-en-uittreksels/bewijs-van-in-leven-zijn" xlink:type="simple">
                <text:span text:style-name="nadrukondlijn">Bewijs van in leven zijn</text:span>
              </text:a>
            </text:p>
            </text:list-item>
            <text:list-item text:style-override="id1-3-2-5-3-8">
              <text:number>•</text:number>
              <text:p text:style-name="al">
              <text:a xlink:href="https://www.sint-michielsgestel.nl/vog" xlink:type="simple">
                <text:span text:style-name="nadrukondlijn">Verklaring omtrent gedrag</text:span>
              </text:a>
            </text:p>
            </text:list-item>
            <text:list-item text:style-override="id1-3-2-5-3-9">
              <text:number>•</text:number>
              <text:p text:style-name="al">
              <text:a xlink:href="https://www.sint-michielsgestel.nl/toestemmingsformulier-voor-machtiging" xlink:type="simple">
                <text:span text:style-name="nadrukondlijn">Toestemming voor machtiging (VOG of uittreksel BRP)</text:span>
              </text:a>
            </text:p>
            </text:list-item>
          </text:list>
          <text:p text:style-name="al">Paspoort, identiteitskaart en rijbewijs</text:p>
          <text:list text:style-name="id1-3-2-5-5">
            <text:list-item text:style-override="id1-3-2-5-5-1">
              <text:number>•</text:number>
              <text:p text:style-name="al">
              <text:a xlink:href="https://www.sint-michielsgestel.nl/reisdocumenten" xlink:type="simple">
                <text:span text:style-name="nadrukondlijn">Vermissing paspoort of identiteitskaart doorgeven</text:span>
              </text:a>
            </text:p>
            </text:list-item>
            <text:list-item text:style-override="id1-3-2-5-5-2">
              <text:number>•</text:number>
              <text:p text:style-name="al">
              <text:a xlink:href="https://www.sint-michielsgestel.nl/rijbewijs-aanvragen-of-verlengen" xlink:type="simple">
                <text:span text:style-name="nadrukondlijn">Rijbewijs online verlengen</text:span>
              </text:a>
            </text:p>
            </text:list-item>
            <text:list-item text:style-override="id1-3-2-5-5-3">
              <text:number>•</text:number>
              <text:p text:style-name="al">
              <text:a xlink:href="https://vermissingrijbewijsmelden.rdw.nl/" xlink:type="simple">
                <text:span text:style-name="nadrukondlijn">Vermissing rijbewijs melden</text:span>
              </text:a>
            </text:p>
            </text:list-item>
          </text:list>
          <text:p text:style-name="al">Verhuizen</text:p>
          <text:list text:style-name="id1-3-2-5-7">
            <text:list-item text:style-override="id1-3-2-5-7-1">
              <text:number>•</text:number>
              <text:p text:style-name="al">
              <text:a xlink:href="https://www.sint-michielsgestel.nl/aanvragen-regelen-en-melden/verhuizing/verhuizen" xlink:type="simple">
                <text:span text:style-name="nadrukondlijn">Verhuizing doorgeven in of naar Sint-Michielsgestel</text:span>
              </text:a>
            </text:p>
            </text:list-item>
            <text:list-item text:style-override="id1-3-2-5-7-2">
              <text:number>•</text:number>
              <text:p text:style-name="al">
              <text:a xlink:href="https://www.sint-michielsgestel.nl/aanvragen-regelen-en-melden/verhuizing/verhuizen-naar-een-zorginstelling" xlink:type="simple">
                <text:span text:style-name="nadrukondlijn">Verhuizen naar een (zorg)instelling doorgeven</text:span>
              </text:a>
            </text:p>
            </text:list-item>
            <text:list-item text:style-override="id1-3-2-5-7-3">
              <text:number>•</text:number>
              <text:p text:style-name="al">
              <text:a xlink:href="https://www.sint-michielsgestel.nl/aanvragen-regelen-en-melden/verhuizing/verhuizen-naar-een-zorginstelling" xlink:type="simple">
                <text:span text:style-name="nadrukondlijn">Verhuizen naar het buitenland</text:span>
              </text:a>
            </text:p>
            </text:list-item>
            <text:list-item text:style-override="id1-3-2-5-7-4">
              <text:number>•</text:number>
              <text:p text:style-name="al">
              <text:a xlink:href="https://www.sint-michielsgestel.nl/aanvragen-regelen-en-melden/verhuizing/briefadres" xlink:type="simple">
                <text:span text:style-name="nadrukondlijn">Briefadres aanvragen</text:span>
              </text:a>
            </text:p>
            </text:list-item>
            <text:list-item text:style-override="id1-3-2-5-7-5">
              <text:number>•</text:number>
              <text:p text:style-name="al">
              <text:a xlink:href="https://www.sint-michielsgestel.nl/aanvragen-regelen-en-melden/verhuizing/briefadres" xlink:type="simple">
                <text:span text:style-name="nadrukondlijn">Toestemmingsverklaring door de hoofdbewoner/eigenaar voor inwonen</text:span>
              </text:a>
            </text:p>
            </text:list-item>
            <text:list-item text:style-override="id1-3-2-5-7-6">
              <text:number>•</text:number>
              <text:p text:style-name="al">
              <text:a xlink:href="https://www.sint-michielsgestel.nl/aanvragen-regelen-en-melden/verhuizing/adresonderzoek" xlink:type="simple">
                <text:span text:style-name="nadrukondlijn">Adresonderzoek doen</text:span>
              </text:a>
            </text:p>
            </text:list-item>
          </text:list>
          <text:p text:style-name="al">Belastingen</text:p>
          <text:list text:style-name="id1-3-2-5-9">
            <text:list-item text:style-override="id1-3-2-5-9-1">
              <text:number>•</text:number>
              <text:p text:style-name="al">Via de <text:a xlink:href="https://www.sint-michielsgestel.nl/belastingen/belastingbalie" xlink:type="simple"><text:span text:style-name="nadrukondlijn">digitale belastingbalie</text:span></text:a> kun je onder andere: </text:p>
              <text:list text:style-name="id1-3-2-5-9-1-3">
                <text:list-item text:style-override="id1-3-2-5-9-1-3-1">
                  <text:number>°</text:number>
                  <text:p text:style-name="al">Jouw taxatieverslag inzien</text:p>
                </text:list-item>
                <text:list-item text:style-override="id1-3-2-5-9-1-3-2">
                  <text:number>°</text:number>
                  <text:p text:style-name="al">Jouw rekeningnummer en contactgegevens (e-mailadres en telefoonnummer) wijzigen</text:p>
                </text:list-item>
                <text:list-item text:style-override="id1-3-2-5-9-1-3-3">
                  <text:number>°</text:number>
                  <text:p text:style-name="al">Bezwaar maken</text:p>
                </text:list-item>
                <text:list-item text:style-override="id1-3-2-5-9-1-3-4">
                  <text:number>°</text:number>
                  <text:p text:style-name="al">Automatische incasso aanvragen, wijzigen of stopzetten</text:p>
                </text:list-item>
                <text:list-item text:style-override="id1-3-2-5-9-1-3-5">
                  <text:number>°</text:number>
                  <text:p text:style-name="al">Kwijtschelding aanvragen</text:p>
                </text:list-item>
                <text:list-item text:style-override="id1-3-2-5-9-1-3-6">
                  <text:number>°</text:number>
                  <text:p text:style-name="al">Betalingen raadplegen</text:p>
                </text:list-item>
              </text:list>
            </text:list-item>
          </text:list>
          <text:p text:style-name="al">Levensgebeurtenissen</text:p>
          <text:list text:style-name="id1-3-2-5-11">
            <text:list-item text:style-override="id1-3-2-5-11-1">
              <text:number>•</text:number>
              <text:p text:style-name="al">
              <text:a xlink:href="https://www.sint-michielsgestel.nl/aanvragen-regelen-en-melden/geboorte-trouwen-en-overlijden/trouwen-of-geregistreerd-partnerschap" xlink:type="simple">
                <text:span text:style-name="nadrukondlijn">Melding voorgenomen huwelijk of geregistreerd partnerschap</text:span>
              </text:a>
            </text:p>
            </text:list-item>
            <text:list-item text:style-override="id1-3-2-5-11-2">
              <text:number>•</text:number>
              <text:p text:style-name="al">
              <text:a xlink:href="https://www.sint-michielsgestel.nl/aanvragen-regelen-en-melden/geboorte-trouwen-en-overlijden/overlijden-aangeven" xlink:type="simple">
                <text:span text:style-name="nadrukondlijn">Overlijden aangeven</text:span>
              </text:a>
            </text:p>
            </text:list-item>
            <text:list-item text:style-override="id1-3-2-5-11-3">
              <text:number>•</text:number>
              <text:p text:style-name="al">
              <text:a xlink:href="https://www.sint-michielsgestel.nl/naamgebruik" xlink:type="simple">
                <text:span text:style-name="nadrukondlijn">Naamgebruik veranderen</text:span>
              </text:a>
            </text:p>
            </text:list-item>
            <text:list-item text:style-override="id1-3-2-5-11-4">
              <text:number>•</text:number>
              <text:p text:style-name="al">
              <text:a xlink:href="https://www.sint-michielsgestel.nl/aanvragen-regelen-en-melden/geboorte-trouwen-en-overlijden/erkenning-kind" xlink:type="simple">
                <text:span text:style-name="nadrukondlijn">Toestemming erkenning kind</text:span>
              </text:a>
            </text:p>
            </text:list-item>
            <text:list-item text:style-override="id1-3-2-5-11-5">
              <text:number>•</text:number>
              <text:p text:style-name="al">
              <text:a xlink:href="https://www.sint-michielsgestel.nl/aanvragen-regelen-en-melden/integratie-en-naturalisatie/nederlander-worden" xlink:type="simple">
                <text:span text:style-name="nadrukondlijn">Nederlander worden (vooronderzoek starten)</text:span>
              </text:a>
            </text:p>
            </text:list-item>
          </text:list>
          <text:p text:style-name="al">In en om je eigen huis of bedrijfspand</text:p>
          <text:list text:style-name="id1-3-2-5-13">
            <text:list-item text:style-override="id1-3-2-5-13-1">
              <text:number>•</text:number>
              <text:p text:style-name="al">
              <text:a xlink:href="https://www.sint-michielsgestel.nl/omgevingsvergunning" xlink:type="simple">
                <text:span text:style-name="nadrukondlijn">Omgevingsvergunning aanvragen</text:span>
              </text:a>
            </text:p>
            </text:list-item>
            <text:list-item text:style-override="id1-3-2-5-13-2">
              <text:number>•</text:number>
              <text:p text:style-name="al">
              <text:a xlink:href="https://www.sint-michielsgestel.nl/informatieverzoek-omgevingsrecht" xlink:type="simple">
                <text:span text:style-name="nadrukondlijn">Informatieverzoek omgevingsrecht</text:span>
              </text:a>
            </text:p>
            </text:list-item>
            <text:list-item text:style-override="id1-3-2-5-13-3">
              <text:number>•</text:number>
              <text:p text:style-name="al">
              <text:a xlink:href="https://www.sint-michielsgestel.nl/aanvraagformulier-intaketafel" xlink:type="simple">
                <text:span text:style-name="nadrukondlijn">Beoordeling intaketafel aanvragen</text:span>
              </text:a>
            </text:p>
            </text:list-item>
            <text:list-item text:style-override="id1-3-2-5-13-4">
              <text:number>•</text:number>
              <text:p text:style-name="al">
              <text:a xlink:href="https://omgevingswet.overheid.nl/aanvragen" xlink:type="simple">
                <text:span text:style-name="nadrukondlijn">Indienen vooroverleg (conceptaanvraag omgevingsvergunning)</text:span>
              </text:a>
            </text:p>
            </text:list-item>
            <text:list-item text:style-override="id1-3-2-5-13-5">
              <text:number>•</text:number>
              <text:p text:style-name="al">
              <text:a xlink:href="https://www.sint-michielsgestel.nl/aanvragen-regelen-en-melden/bouwen-en-verbouwen/bouwcontainer-bouwkeet-of-steiger-plaatsen" xlink:type="simple">
                <text:span text:style-name="nadrukondlijn">Ontheffing voor het plaatsen van een bouwobject op de openbare weg</text:span>
              </text:a>
            </text:p>
            </text:list-item>
            <text:list-item text:style-override="id1-3-2-5-13-6">
              <text:number>•</text:number>
              <text:p text:style-name="al">
              <text:a xlink:href="https://www.sint-michielsgestel.nl/aanvragen-regelen-en-melden/in-en-om-het-huis/rioolaansluiting-aanvragen" xlink:type="simple">
                <text:span text:style-name="nadrukondlijn">Rioolaansluiting aanvragen als inwoner</text:span>
              </text:a>
            </text:p>
            </text:list-item>
            <text:list-item text:style-override="id1-3-2-5-13-7">
              <text:number>•</text:number>
              <text:p text:style-name="al">
              <text:a xlink:href="https://www.sint-michielsgestel.nl/aanvragen-regelen-en-melden/in-en-om-het-huis/rioolaansluiting-aanvragen" xlink:type="simple">
                <text:span text:style-name="nadrukondlijn">Rioolaansluiting aanvragen als ondernemer</text:span>
              </text:a>
            </text:p>
            </text:list-item>
            <text:list-item text:style-override="id1-3-2-5-13-8">
              <text:number>•</text:number>
              <text:p text:style-name="al">
              <text:a xlink:href="https://omgevingswet.overheid.nl/aanvragen" xlink:type="simple">
                <text:span text:style-name="nadrukondlijn">Asbest melden (sloopmelding)</text:span>
              </text:a>
            </text:p>
            </text:list-item>
            <text:list-item text:style-override="id1-3-2-5-13-9">
              <text:number>•</text:number>
              <text:p text:style-name="al">
              <text:a xlink:href="https://www.sint-michielsgestel.nl/in-de-gemeente/duurzaamheid/duurzaam-sint-michielsgestel/duurzaam-thuis-wonen-lening" xlink:type="simple">
                <text:span text:style-name="nadrukondlijn">Duurzaamheidslening aanvragen</text:span>
              </text:a>
            </text:p>
            </text:list-item>
          </text:list>
          <text:p text:style-name="al">Parkeren</text:p>
          <text:list text:style-name="id1-3-2-5-15">
            <text:list-item text:style-override="id1-3-2-5-15-1">
              <text:number>•</text:number>
              <text:p text:style-name="al">
              <text:a xlink:href="https://www.sint-michielsgestel.nl/gehandicaptenparkeerkaart" xlink:type="simple">
                <text:span text:style-name="nadrukondlijn">Gehandicaptenparkeerkaart aanvragen</text:span>
              </text:a>
            </text:p>
            </text:list-item>
            <text:list-item text:style-override="id1-3-2-5-15-2">
              <text:number>•</text:number>
              <text:p text:style-name="al">
              <text:a xlink:href="https://www.sint-michielsgestel.nl/aanvraag-gehandicaptenparkeerplaats" xlink:type="simple">
                <text:span text:style-name="nadrukondlijn">Gehandicaptenparkeerplaats aanvragen</text:span>
              </text:a>
            </text:p>
            </text:list-item>
          </text:list>
          <text:p text:style-name="al">Zorg, welzijn en ondersteuning</text:p>
          <text:list text:style-name="id1-3-2-5-17">
            <text:list-item text:style-override="id1-3-2-5-17-1">
              <text:number>•</text:number>
              <text:p text:style-name="al">Via het <text:a xlink:href="https://www.sint-michielsgestel.nl/wegwijs" xlink:type="simple"><text:span text:style-name="nadrukondlijn">contactformulier "Vraag aan Wegwijs"</text:span></text:a> leg je het eerste contact als het gaat om vragen over:</text:p>
              <text:list text:style-name="id1-3-2-5-17-1-3">
                <text:list-item text:style-override="id1-3-2-5-17-1-3-1">
                  <text:number>°</text:number>
                  <text:p text:style-name="al">Hulp bij het huishouden</text:p>
                </text:list-item>
                <text:list-item text:style-override="id1-3-2-5-17-1-3-2">
                  <text:number>°</text:number>
                  <text:p text:style-name="al">Collectief vervoer</text:p>
                </text:list-item>
                <text:list-item text:style-override="id1-3-2-5-17-1-3-3">
                  <text:number>°</text:number>
                  <text:p text:style-name="al">Dagbesteding</text:p>
                </text:list-item>
                <text:list-item text:style-override="id1-3-2-5-17-1-3-4">
                  <text:number>°</text:number>
                  <text:p text:style-name="al">Individuele begeleiding</text:p>
                </text:list-item>
                <text:list-item text:style-override="id1-3-2-5-17-1-3-5">
                  <text:number>°</text:number>
                  <text:p text:style-name="al">Woonvoorzieningen</text:p>
                </text:list-item>
                <text:list-item text:style-override="id1-3-2-5-17-1-3-6">
                  <text:number>°</text:number>
                  <text:p text:style-name="al">Beschermd wonen</text:p>
                </text:list-item>
                <text:list-item text:style-override="id1-3-2-5-17-1-3-7">
                  <text:number>°</text:number>
                  <text:p text:style-name="al">Bijzondere bijstand</text:p>
                </text:list-item>
                <text:list-item text:style-override="id1-3-2-5-17-1-3-8">
                  <text:number>°</text:number>
                  <text:p text:style-name="al">Welzijnsfonds</text:p>
                </text:list-item>
                <text:list-item text:style-override="id1-3-2-5-17-1-3-9">
                  <text:number>°</text:number>
                  <text:p text:style-name="al">Individuele inkomenstoeslag</text:p>
                </text:list-item>
                <text:list-item text:style-override="id1-3-2-5-17-1-3-10">
                  <text:number>°</text:number>
                  <text:p text:style-name="al">Schulddienstverlening</text:p>
                </text:list-item>
                <text:list-item text:style-override="id1-3-2-5-17-1-3-11">
                  <text:number>°</text:number>
                  <text:p text:style-name="al">Energietoeslag</text:p>
                </text:list-item>
              </text:list>
            </text:list-item>
            <text:list-item text:style-override="id1-3-2-5-17-2">
              <text:number>•</text:number>
              <text:p text:style-name="al">
              <text:a xlink:href="https://www.gezondverzekerd.nl/" xlink:type="simple">
                <text:span text:style-name="nadrukondlijn">Collectieve zorgverzekering afsluiten via de gemeente</text:span>
              </text:a>
            </text:p>
            </text:list-item>
            <text:list-item text:style-override="id1-3-2-5-17-3">
              <text:number>•</text:number>
              <text:p text:style-name="al">
              <text:a xlink:href="https://www.berekenuwrechtplus.nl/nibud2.php" xlink:type="simple">
                <text:span text:style-name="nadrukondlijn">Bereken of je recht hebt op vergoedingen vanuit de gemeente</text:span>
              </text:a>
            </text:p>
            </text:list-item>
            <text:list-item text:style-override="id1-3-2-5-17-4">
              <text:number>•</text:number>
              <text:p text:style-name="al">
              <text:a xlink:href="https://www.sint-michielsgestel.nl/in-de-gemeente/wonen/langer-zelfstandig-wonen" xlink:type="simple">
                <text:span text:style-name="nadrukondlijn">Woningaanpassing of langer zelfstandig thuis wonen</text:span>
              </text:a>
            </text:p>
            </text:list-item>
            <text:list-item text:style-override="id1-3-2-5-17-5">
              <text:number>•</text:number>
              <text:p text:style-name="al">
              <text:a xlink:href="https://www.sint-michielsgestel.nl/zorg-inkomen-en-jeugd/jeugd-en-onderwijs/leerlingenvervoer" xlink:type="simple">
                <text:span text:style-name="nadrukondlijn">Leerlingenvervoer aanvragen of verlengen</text:span>
              </text:a>
            </text:p>
            </text:list-item>
          </text:list>
          <text:p text:style-name="al">Werk en inkomen</text:p>
          <text:list text:style-name="id1-3-2-5-19">
            <text:list-item text:style-override="id1-3-2-5-19-1">
              <text:number>•</text:number>
              <text:p text:style-name="al">
              <text:a xlink:href="https://www.sint-michielsgestel.nl/zorg-inkomen-en-jeugd/werk-inkomen-en-bijstand/bijstandsuitkering" xlink:type="simple">
                <text:span text:style-name="nadrukondlijn">Uitkering aanvragen (via UWV)</text:span>
              </text:a>
            </text:p>
            </text:list-item>
            <text:list-item text:style-override="id1-3-2-5-19-2">
              <text:number>•</text:number>
              <text:p text:style-name="al">
              <text:a xlink:href="https://www.sint-michielsgestel.nl/mijninkomen" xlink:type="simple">
                <text:span text:style-name="nadrukondlijn">Dossier van je uitkering inzien</text:span>
              </text:a>
            </text:p>
            </text:list-item>
            <text:list-item text:style-override="id1-3-2-5-19-3">
              <text:number>•</text:number>
              <text:p text:style-name="al">
              <text:a xlink:href="https://www.sint-michielsgestel.nl/zorg-inkomen-en-jeugd/werk-inkomen-en-bijstand/bijstandsuitkering" xlink:type="simple">
                <text:span text:style-name="nadrukondlijn">Inkomsten doorgeven</text:span>
              </text:a>
            </text:p>
            </text:list-item>
            <text:list-item text:style-override="id1-3-2-5-19-4">
              <text:number>•</text:number>
              <text:p text:style-name="al">
              <text:a xlink:href="https://www.sint-michielsgestel.nl/zorg-inkomen-en-jeugd/werk-inkomen-en-bijstand/bijstandsuitkering" xlink:type="simple">
                <text:span text:style-name="nadrukondlijn">Wijzigingen in je situatie doorgeven</text:span>
              </text:a>
            </text:p>
            </text:list-item>
            <text:list-item text:style-override="id1-3-2-5-19-5">
              <text:number>•</text:number>
              <text:p text:style-name="al">
              <text:a xlink:href="https://www.ondernemersregelingen.nl/mijn-gemeente-dichtbij/" xlink:type="simple">
                <text:span text:style-name="nadrukondlijn">Bbz uitkering aanvragen</text:span>
              </text:a>
            </text:p>
            </text:list-item>
            <text:list-item text:style-override="id1-3-2-5-19-6">
              <text:number>•</text:number>
              <text:p text:style-name="al">
              <text:a xlink:href="https://www.ondernemersregelingen.nl/mijn-gemeente-dichtbij/" xlink:type="simple">
                <text:span text:style-name="nadrukondlijn">IOAZ uitkering aanvragen</text:span>
              </text:a>
            </text:p>
            </text:list-item>
          </text:list>
          <text:p text:style-name="al">Klachten, bezwaar, aansprakelijkheid en zienswijze</text:p>
          <text:list text:style-name="id1-3-2-5-21">
            <text:list-item text:style-override="id1-3-2-5-21-1">
              <text:number>•</text:number>
              <text:p text:style-name="al">
              <text:a xlink:href="https://www.sint-michielsgestel.nl/bestuur-en-organisatie/organisatie/melding-klacht-schade-of-bezwaar" xlink:type="simple">
                <text:span text:style-name="nadrukondlijn">Bezwaar tegen gemeentebesluiten</text:span>
              </text:a>
            </text:p>
            </text:list-item>
            <text:list-item text:style-override="id1-3-2-5-21-2">
              <text:number>•</text:number>
              <text:p text:style-name="al">
              <text:a xlink:href="https://www.sint-michielsgestel.nl/bestuur-en-organisatie/organisatie/melding-klacht-schade-of-bezwaar" xlink:type="simple">
                <text:span text:style-name="nadrukondlijn">Klachten over bestuurder of ambtenaar</text:span>
              </text:a>
            </text:p>
            </text:list-item>
            <text:list-item text:style-override="id1-3-2-5-21-3">
              <text:number>•</text:number>
              <text:p text:style-name="al">
              <text:a xlink:href="https://www.sint-michielsgestel.nl/woo" xlink:type="simple">
                <text:span text:style-name="nadrukondlijn">Indienen Woo-verzoek</text:span>
              </text:a>
            </text:p>
            </text:list-item>
            <text:list-item text:style-override="id1-3-2-5-21-4">
              <text:number>•</text:number>
              <text:p text:style-name="al">
              <text:a xlink:href="https://www.sint-michielsgestel.nl/bestuur-en-organisatie/organisatie/melding-klacht-schade-of-bezwaar" xlink:type="simple">
                <text:span text:style-name="nadrukondlijn">Gemeente aansprakelijk stellen voor opgelopen schade</text:span>
              </text:a>
            </text:p>
            </text:list-item>
            <text:list-item text:style-override="id1-3-2-5-21-5">
              <text:number>•</text:number>
              <text:p text:style-name="al">
              <text:a xlink:href="https://www.sint-michielsgestel.nl/bestuur-en-organisatie/organisatie/melding-klacht-schade-of-bezwaar" xlink:type="simple">
                <text:span text:style-name="nadrukondlijn">Planschadeformulier</text:span>
              </text:a>
            </text:p>
            </text:list-item>
            <text:list-item text:style-override="id1-3-2-5-21-6">
              <text:number>•</text:number>
              <text:p text:style-name="al">
              <text:a xlink:href="https://www.sint-michielsgestel.nl/bestuur-en-organisatie/organisatie/melding-klacht-schade-of-bezwaar" xlink:type="simple">
                <text:span text:style-name="nadrukondlijn">Nadeelcompensatie aanvragen</text:span>
              </text:a>
            </text:p>
            </text:list-item>
            <text:list-item text:style-override="id1-3-2-5-21-7">
              <text:number>•</text:number>
              <text:p text:style-name="al">
              <text:a xlink:href="https://meldformulier.milieuklachtencentrale.nl/klacht-overlast" xlink:type="simple">
                <text:span text:style-name="nadrukondlijn">Milieuklachten</text:span>
              </text:a>
            </text:p>
            </text:list-item>
            <text:list-item text:style-override="id1-3-2-5-21-8">
              <text:number>•</text:number>
              <text:p text:style-name="al">
              <text:a xlink:href="https://www.sint-michielsgestel.nl/zorg-inkomen-en-jeugd/werk-inkomen-en-bijstand/vrijwilligerswerk" xlink:type="simple">
                <text:span text:style-name="nadrukondlijn">Schade melden door vrijwilligers van de gemeente</text:span>
              </text:a>
            </text:p>
            </text:list-item>
          </text:list>
          <text:p text:style-name="al">Ondernemen</text:p>
          <text:list text:style-name="id1-3-2-5-23">
            <text:list-item text:style-override="id1-3-2-5-23-1">
              <text:number>•</text:number>
              <text:p text:style-name="al">
              <text:a xlink:href="https://www.sint-michielsgestel.nl/aanvragen-regelen-en-melden/vergunningen/evenementen-en-horeca/evenementenvergunning" xlink:type="simple">
                <text:span text:style-name="nadrukondlijn">Evenementenvergunning aanvragen</text:span>
              </text:a>
            </text:p>
            </text:list-item>
            <text:list-item text:style-override="id1-3-2-5-23-2">
              <text:number>•</text:number>
              <text:p text:style-name="al">
              <text:a xlink:href="https://www.sint-michielsgestel.nl/aanvragen-regelen-en-melden/vergunningen/evenementen-en-horeca/klein-evenement" xlink:type="simple">
                <text:span text:style-name="nadrukondlijn">Klein evenement melden</text:span>
              </text:a>
            </text:p>
            </text:list-item>
            <text:list-item text:style-override="id1-3-2-5-23-3">
              <text:number>•</text:number>
              <text:p text:style-name="al">
              <text:a xlink:href="https://www.sint-michielsgestel.nl/aanvragen-regelen-en-melden/vergunningen/evenementen-en-horeca/alcoholvergunning" xlink:type="simple">
                <text:span text:style-name="nadrukondlijn">Alcoholvergunning</text:span>
              </text:a>
            </text:p>
            </text:list-item>
            <text:list-item text:style-override="id1-3-2-5-23-4">
              <text:number>•</text:number>
              <text:p text:style-name="al">
              <text:a xlink:href="https://www.sint-michielsgestel.nl/aanvragen-regelen-en-melden/vergunningen/evenementen-en-horeca/ontheffing-geluid-en-sluitingstijd" xlink:type="simple">
                <text:span text:style-name="nadrukondlijn">Ontheffing sluitingstijden</text:span>
              </text:a>
            </text:p>
            </text:list-item>
            <text:list-item text:style-override="id1-3-2-5-23-5">
              <text:number>•</text:number>
              <text:p text:style-name="al">
              <text:a xlink:href="https://www.sint-michielsgestel.nl/aanvragen-regelen-en-melden/vergunningen/evenementen-en-horeca/ontheffing-geluid-en-sluitingstijd" xlink:type="simple">
                <text:span text:style-name="nadrukondlijn">Ontheffing geluid</text:span>
              </text:a>
            </text:p>
            </text:list-item>
            <text:list-item text:style-override="id1-3-2-5-23-6">
              <text:number>•</text:number>
              <text:p text:style-name="al">
              <text:a xlink:href="https://www.sint-michielsgestel.nl/aanvragen-regelen-en-melden/vergunningen/evenementen-en-horeca/exploitatievergunning" xlink:type="simple">
                <text:span text:style-name="nadrukondlijn">Aanvragen exploitatievergunning</text:span>
              </text:a>
            </text:p>
            </text:list-item>
            <text:list-item text:style-override="id1-3-2-5-23-7">
              <text:number>•</text:number>
              <text:p text:style-name="al">
              <text:a xlink:href="https://www.sint-michielsgestel.nl/in-de-gemeente/duurzaamheid/duurzaam-sint-michielsgestel/duurzaamheids-lening-ondernemers-verenigingen-stichtingen" xlink:type="simple">
                <text:span text:style-name="nadrukondlijn">Duurzaamheidslening voor ondernemers, verenigingen en stichtingen</text:span>
              </text:a>
            </text:p>
            </text:list-item>
            <text:list-item text:style-override="id1-3-2-5-23-8">
              <text:number>•</text:number>
              <text:p text:style-name="al">
              <text:a xlink:href="https://www.ondernemersregelingen.nl/mijn-gemeente-dichtbij/" xlink:type="simple">
                <text:span text:style-name="nadrukondlijn">Hulp bij ondernemers in zwaar weer</text:span>
              </text:a>
            </text:p>
            </text:list-item>
          </text:list>
          <text:p text:style-name="al">Subsidies</text:p>
          <text:list text:style-name="id1-3-2-5-25">
            <text:list-item text:style-override="id1-3-2-5-25-1">
              <text:number>•</text:number>
              <text:p text:style-name="al">
              <text:a xlink:href="https://www.sint-michielsgestel.nl/subsidieaanvraag-voor-kunst-cultuur" xlink:type="simple">
                <text:span text:style-name="nadrukondlijn">Subsidie voor kunst en cultuur</text:span>
              </text:a>
            </text:p>
            </text:list-item>
            <text:list-item text:style-override="id1-3-2-5-25-2">
              <text:number>•</text:number>
              <text:p text:style-name="al">
              <text:a xlink:href="https://www.sint-michielsgestel.nl/aanvragen-regelen-en-melden/subsidies/ledensubsidie" xlink:type="simple">
                <text:span text:style-name="nadrukondlijn">Ledensubsidie</text:span>
              </text:a>
            </text:p>
            </text:list-item>
            <text:list-item text:style-override="id1-3-2-5-25-3">
              <text:number>•</text:number>
              <text:p text:style-name="al">
              <text:a xlink:href="https://www.sint-michielsgestel.nl/gala" xlink:type="simple">
                <text:span text:style-name="nadrukondlijn">Subsidie Gezond en Actief leven</text:span>
              </text:a>
            </text:p>
            </text:list-item>
            <text:list-item text:style-override="id1-3-2-5-25-4">
              <text:number>•</text:number>
              <text:p text:style-name="al">
              <text:a xlink:href="https://www.sint-michielsgestel.nl/aanvragen-regelen-en-melden/subsidies/subsidie-inzet-ervaringsdeskundige-verslaving-psychiatrie-of-dakloos" xlink:type="simple">
                <text:span text:style-name="nadrukondlijn">Subsidie inzet ervaringsdeskundige verslaving, psychiatrie of dakloosheid </text:span>
              </text:a>
            </text:p>
            </text:list-item>
            <text:list-item text:style-override="id1-3-2-5-25-5">
              <text:number>•</text:number>
              <text:p text:style-name="al">
              <text:a xlink:href="https://www.sint-michielsgestel.nl/regenwaterafkoppelen" xlink:type="simple">
                <text:span text:style-name="nadrukondlijn">Aanvraag stimuleringsbijdrage afkoppelen regenwater</text:span>
              </text:a>
            </text:p>
            </text:list-item>
            <text:list-item text:style-override="id1-3-2-5-25-6">
              <text:number>•</text:number>
              <text:p text:style-name="al">
              <text:a xlink:href="https://www.sint-michielsgestel.nl/bestuur-en-organisatie/organisatie/sint-michielsgestel-geeft-ruimte/bewonersinitiatieven/met-elkaar-voor-mekaar-helpt-bij-groen-dak" xlink:type="simple">
                <text:span text:style-name="nadrukondlijn">Subsidie voor een groen dak via Met Elkaar voor Mekaar</text:span>
              </text:a>
            </text:p>
            </text:list-item>
          </text:list>
          <text:p text:style-name="al">Contactformulieren</text:p>
          <text:list text:style-name="id1-3-2-5-27">
            <text:list-item text:style-override="id1-3-2-5-27-1">
              <text:number>•</text:number>
              <text:p text:style-name="al">
              <text:span text:style-name="nadrukondlijn">Algemeen formulier voor formele berichten </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545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Sint-Michielsgestel</meta:user-defined>
    <dc:language>nl</dc:language>
    <meta:user-defined meta:name="OVERHEIDop.locatietype/OVERHEIDop.gebiedsmarkering">Gemeente</meta:user-defined>
    <meta:user-defined meta:name="DC.title">Aanwijzingsbesluit elektronische kanalen publieke dienstverlening Sint-Michielsgestel</meta:user-defined>
    <meta:user-defined meta:name="DCTERMS.W3CDTF/DCTERMS.available">2025-12-19</meta:user-defined>
    <meta:user-defined meta:name="DCTERMS.W3CDTF/OVERHEIDop.jaargang">2025</meta:user-defined>
    <meta:user-defined meta:name="OVERHEIDop.publicationIssue">554567</meta:user-defined>
    <meta:user-defined meta:name="OVERHEIDop.betreftRegeling">CVDR750982_1</meta:user-defined>
    <meta:user-defined meta:name="OVERHEIDop.GmbID/DC.identifier">gmb-2025-554567</meta:user-defined>
    <meta:user-defined meta:name="xs:date/OVERHEIDop.startdatum">2026-01-01</meta:user-defined>
    <meta:user-defined meta:name="OVERHEIDop.versieInformatie"/>
  </office:meta>
</office:document-meta>
</file>