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67177048i90e8d53e-f960-4376-93ad-7fd2f1d5270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Barentszplein 20 wijzigen gehandicaptenparkeerplaats kenteken 44-PS-V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arentszplein 2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44-PS-VH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5-RH-KP in (nieuw) 44-PS-VH, de bestaande gehandicaptenparkeerplaats ter hoogte van perceel Barentszplein 20 (parkeervaknummer 121131489156) uitsluitend te bestemmen voor het door vergunninghouder in gebruik zijnde motorvoertuig met kentekennummer 44-PS-V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29999999999998mm" svg:height="106.6mm"><draw:image xlink:href="Pictures/Afbeelding1467177048i90e8d53e-f960-4376-93ad-7fd2f1d52708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5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rentszplein 20 wijzigen gehandicaptenparkeerplaats kenteken 44-PS-VH - Barentszplein 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rentszplein 20 wijzigen gehandicaptenparkeerplaats kenteken 44-PS-VH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Barentszplein 20 wijzigen gehandicaptenparkeerplaats kenteken 44-PS-VH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566</meta:user-defined>
    <meta:user-defined meta:name="OVERHEIDop.GmbID/DC.identifier">gmb-2025-554566</meta:user-defined>
    <meta:user-defined meta:name="OVERHEIDop.versieInformatie"/>
  </office:meta>
</office:document-meta>
</file>