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demontage bestelauto's ondernemers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demontage bestelauto’s ondernemers Den Haag 2025 biedt ondernemers een financiële subsidie stimulans om (oude) niet-emissieloze bestelauto’s van de weg te halen. Hiermee wordt de overgang naar schonere vervoermiddelen en duurzamere transportwijzen bevorderd. De regeling vormt een ondersteunende maatregel bij de uitbreiding van de zero-emissiezone voor bestel- en vrachtauto’s naar de kust, die per 1 januari 2026 in werking treedt. </text:p>
            <text:p text:style-name="al"/>
            <text:p text:style-name="al">De regeling loopt af op 31 december 2025. Het subsidieplafond is nog niet bereikt en de verwachting is dat de belangstelling voor deze subsidie de komende periode zal toenemen, mede door de aanstaande uitbreiding van de zero-emissiezone. Om ondernemers ook in de eerste helft van 2026 te blijven ondersteunen, is het wenselijk de regeling te verlengen tot en met 30 juni 2026.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demontage bestelauto’s ondernemers Den Haag 2025:</text:p>
            <text:p text:style-name="al"/>
            <text:p text:style-name="al">
            <text:span text:style-name="nadrukvet">Artikel I</text:span>
          </text:p>
            <text:p text:style-name="al">De Subsidieregeling demontage bestelauto’s ondernemers Den Haag 2025 wordt gewijzigd als volgt.</text:p>
            <text:list text:style-name="id1-3-2-2-1-18">
              <text:list-item text:style-override="id1-3-2-2-1-18-1">
                <text:number>A</text:number>
                <text:p text:style-name="al"> In artikel 1:7, eerste lid, wordt “31 december 2025” vervangen door: 30 juni 2026.</text:p>
              </text:list-item>
            </text:list>
            <text:p text:style-name="al"/>
            <text:list text:style-name="id1-3-2-2-1-20">
              <text:list-item text:style-override="id1-3-2-2-1-20-1">
                <text:number>B</text:number>
                <text:p text:style-name="al"> In artikel 4:1 wordt “1 januari 2026” vervangen door: 1 juli 2026.</text:p>
              </text:list-item>
            </text:list>
            <text:p text:style-name="al"/>
            <text:p text:style-name="al">
            <text:span text:style-name="nadrukvet">Artikel II</text:span>
          </text:p>
            <text:p text:style-name="al">Deze regeling treedt in werking op de dag na uitgifte in het Gemeenteblad.</text:p>
            <text:p text:style-name="al"/>
            <text:p text:style-name="al">Den Haag, 16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45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lgemene subsidieverordening Den Haag 2020]|[https://lokaleregelgeving.overheid.nl/CVDR643067/4</meta:user-defined>
    <meta:user-defined meta:name="OVERHEIDop.referentienummer">RIS323146  DSB/10923871</meta:user-defined>
    <meta:user-defined meta:name="DCTERMS.alternative">Subsidieregeling demontage bestelauto’s ondernemers Den Haag 2025</meta:user-defined>
    <dc:language>nl</dc:language>
    <meta:user-defined meta:name="OVERHEIDop.locatietype/OVERHEIDop.gebiedsmarkering">Gemeente</meta:user-defined>
    <meta:user-defined meta:name="DC.title">Subsidieregeling demontage bestelauto’s ondernemers Den Haag 2025</meta:user-defined>
    <meta:user-defined meta:name="DCTERMS.W3CDTF/DCTERMS.available">2025-12-18</meta:user-defined>
    <meta:user-defined meta:name="DCTERMS.W3CDTF/OVERHEIDop.jaargang">2025</meta:user-defined>
    <meta:user-defined meta:name="OVERHEIDop.publicationIssue">554564</meta:user-defined>
    <meta:user-defined meta:name="OVERHEIDop.betreftRegeling">CVDR744837_2</meta:user-defined>
    <meta:user-defined meta:name="xs:date/OVERHEIDop.startdatum">2025-12-19</meta:user-defined>
    <meta:user-defined meta:name="xs:date/OVERHEIDop.einddatum">2026-07-01</meta:user-defined>
    <meta:user-defined meta:name="OVERHEIDop.GmbID/DC.identifier">gmb-2025-554564</meta:user-defined>
    <meta:user-defined meta:name="OVERHEIDop.versieInformatie"/>
  </office:meta>
</office:document-meta>
</file>