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gelstraat 5, 5409 SH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voor een omgevingsvergunning met zaaknummer <text:span text:style-name="nadrukvet">102305-2025</text:span>.</text:p>
            <text:p text:style-name="common-al">De zaak betreft locatie Vogelstraat 5, 5409 SH Odiliapeel en heeft de omschrijving het "bouwen van een kalverenstal (omgevingsplan en technisch)". De vergunning is verleend.</text:p>
            <text:p text:style-name="common-al">Het besluit betreft de volgende onderdelen: Bouwactiviteit (omgevingsplan), Bouwactiviteit (technisch).</text:p>
            <text:p text:style-name="common-al">Het besluit is verzonden op: 16-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45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23052025</meta:user-defined>
    <meta:user-defined meta:name="DCTERMS.abstract">bouwen van een kalverenstal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gelstraat 5, 5409 SH Odiliapeel</meta:user-defined>
    <meta:user-defined meta:name="DCTERMS.W3CDTF/DCTERMS.available">2025-12-18</meta:user-defined>
    <meta:user-defined meta:name="DCTERMS.W3CDTF/OVERHEIDop.jaargang">2025</meta:user-defined>
    <meta:user-defined meta:name="OVERHEIDop.publicationIssue">554562</meta:user-defined>
    <meta:user-defined meta:name="OVERHEIDop.GmbID/DC.identifier">gmb-2025-554562</meta:user-defined>
    <meta:user-defined meta:name="OVERHEIDop.versieInformatie"/>
  </office:meta>
</office:document-meta>
</file>