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luit wijziging omgevingsplan “TAM-omgevingsplan hoofdstuk 22ap Buitengebied, boom- en sierteelt”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voor het inperken van de onbenutte gebruiksmogelijkheden voor boom- en sierteelt in het buitengebied van de gemeente Dinkelland. Op 9 april 2024 heeft de gemeenteraad van de gemeente Dinkelland hiervoor een beleidsvoornemen kenbaar gemaakt. Om dit uit te voeren is een wijziging van het omgevingsplan nodig waarin nu voorzien wordt.</text:p>
            <text:p text:style-name="tussenkopcur">Wilt u meer informatie?</text:p>
            <text:p text:style-name="common-al">Het ontwerpbesluit tot wijziging van het omgevingsplan is voor iedereen te bekijken vanaf 24 december 2025 voor een periode van zes weken. U kunt het ontwerpbesluit op verschillende manieren bekijken.</text:p>
            <text:list text:style-name="id1-3-2-1-1-9">
              <text:list-item text:style-override="id1-3-2-1-1-9-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9-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BUIBOOMSIERTLT-OWO1. Kies voor het bestand dat is gelabeld als ‘ontwerp’. De andere stukken die ook bij het ontwerpbesluit tot wijziging van het omgevingsplan horen zijn ook op deze website bij dit bestand opgenomen. </text:p>
              </text:list-item>
              <text:list-item text:style-override="id1-3-2-1-1-9-3">
                <text:number>•</text:number>
                <text:p text:style-name="al">Op het gemeentehuis door eerst een afspraak te maken met de receptie.</text:p>
              </text:list-item>
            </text:list>
            <text:p text:style-name="tussenkopcur">Wilt u reageren?</text:p>
            <text:p text:style-name="common-al">Iedereen kan tot 4 februari 2026 mondeling of schriftelijk reageren op het ontwerpbesluit. Dit heet het indienen van een zienswijze. </text:p>
            <text:list text:style-name="id1-3-2-1-1-12">
              <text:list-item text:style-override="id1-3-2-1-1-12-1">
                <text:number>•</text:number>
                <text:p text:style-name="al">Uw mondelinge reactie kunt u indienen als u een afspraak heeft gemaakt met mevr. M. Rutjes of dhr. B. Prins. Voor het maken van een afspraak kunt u bellen met het telefoonnummer 0541-854100.</text:p>
              </text:list-item>
              <text:list-item text:style-override="id1-3-2-1-1-12-2">
                <text:number>•</text:number>
                <text:p text:style-name="al">Een schriftelijke reactie moet worden gericht aan de gemeenteraad, Nicolaasplein 5, 7591 MA Denekamp.</text:p>
              </text:list-item>
            </text:list>
            <text:p text:style-name="common-al">Wanneer u niet op tijd reageert op het ontwerpbesluit, kunt u later alleen reageren op het definitieve besluit tot wijziging van het omgevingsplan als dat tegen uw belangen ingaat.</text:p>
            <text:p text:style-name="tussenkopcur">Heeft u vragen?</text:p>
            <text:p text:style-name="last-al">Voor informatie over het bekijken van de documenten of andere vragen kunt u ook bellen met mevr. M. Rutjes of dhr. B. Prins via het telefoonnummer 0541-854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456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6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6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BUIBOOMSIERTLT-OWO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Dinkelland – Ontwerpbesluit wijziging omgevingsplan “TAM-omgevingsplan hoofdstuk 22ap Buitengebied, boom- en sierteelt” ruimtelijk plan</meta:user-defined>
    <meta:user-defined meta:name="DCTERMS.W3CDTF/DCTERMS.available">2025-12-23</meta:user-defined>
    <meta:user-defined meta:name="DCTERMS.W3CDTF/OVERHEIDop.jaargang">2025</meta:user-defined>
    <meta:user-defined meta:name="OVERHEIDop.publicationIssue">554561</meta:user-defined>
    <meta:user-defined meta:name="OVERHEIDop.GmbID/DC.identifier">gmb-2025-554561</meta:user-defined>
    <meta:user-defined meta:name="OVERHEIDop.versieInformatie"/>
  </office:meta>
</office:document-meta>
</file>