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oprichten van een antenne opstelpunt voor mobiele telecommunicatie, Plasseweg in Waarde (perceel WDE01, sectie E . nummer 149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oprichten van een antenne opstelpunt voor mobiele telecommunicatie op het adres Plasseweg in Waarde (perceel WDE01, sectie E . nummer 149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13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december 2025. De gemeente Reimerswaal neemt daarover waarschijnlijk uiterlijk 27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5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333</meta:user-defined>
    <meta:user-defined meta:name="DCTERMS.abstract">Voor: het oprichten van een antenne opstelpunt voor mobiele telecommunicatie. Locatie: Plasseweg in Waarde (perceel WDE01, sectie E . nummer 1491). Datum ontvangst: 2 december 2025.</meta:user-defined>
    <dc:language>nl</dc:language>
    <meta:user-defined meta:name="OVERHEIDop.locatietype/OVERHEIDop.gebiedsmarkering">Vlak</meta:user-defined>
    <meta:user-defined meta:name="DC.title">Ingediende aanvraag vergunning voor het oprichten van een antenne opstelpunt voor mobiele telecommunicatie, Plasseweg in Waarde (perceel WDE01, sectie E . nummer 1491)</meta:user-defined>
    <meta:user-defined meta:name="DCTERMS.W3CDTF/DCTERMS.available">2025-12-18</meta:user-defined>
    <meta:user-defined meta:name="DCTERMS.W3CDTF/OVERHEIDop.jaargang">2025</meta:user-defined>
    <meta:user-defined meta:name="OVERHEIDop.publicationIssue">554560</meta:user-defined>
    <meta:user-defined meta:name="OVERHEIDop.GmbID/DC.identifier">gmb-2025-554560</meta:user-defined>
    <meta:user-defined meta:name="OVERHEIDop.versieInformatie"/>
  </office:meta>
</office:document-meta>
</file>