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vond4daagse van 12 t/m 15 mei 2025, Bosbaanweg 5 startlocatie/ route in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februari 2025 een aanvraag voor een evenementenvergunning ontvangen. De vergunning is aangevraagd voor Avond4daagse van 12 t/m 15 mei 2025 op locatie Bosbaanweg 5 startlocatie/ route in het Amsterdamse Bos.</text:p>
            <text:p text:style-name="common-al">De aanvraag is geregistreerd onder zaaknummer Z2025-0000095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095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45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55</meta:user-defined>
    <meta:user-defined meta:name="DCTERMS.abstract">Betreft: aanvraag op locatie Bosbaanweg 5 startlocatie/ route in het Amsterdamse Bos</meta:user-defined>
    <dc:language>nl</dc:language>
    <meta:user-defined meta:name="OVERHEIDop.locatietype/OVERHEIDop.gebiedsmarkering">Punt</meta:user-defined>
    <meta:user-defined meta:name="DC.title">Aanvraag vergunning voor Avond4daagse van 12 t/m 15 mei 2025, Bosbaanweg 5 startlocatie/ route in het Amsterdamse Bos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456</meta:user-defined>
    <meta:user-defined meta:name="OVERHEIDop.GmbID/DC.identifier">gmb-2025-55456</meta:user-defined>
    <meta:user-defined meta:name="OVERHEIDop.versieInformatie"/>
  </office:meta>
</office:document-meta>
</file>