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asergamen op 11 december 2025 aan Industrierondweg 27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asergamen</text:p>
            <text:p text:style-name="common-al">Datum en locatie: 11 december 2025, Industrierondweg 27 op Urk</text:p>
            <text:p text:style-name="common-al">Datum verzending: 2 dec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5455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5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5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Lasergamen op 11 december 2025 aan Industrierondweg 27 te Ur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556</meta:user-defined>
    <meta:user-defined meta:name="OVERHEIDop.GmbID/DC.identifier">gmb-2025-554556</meta:user-defined>
    <meta:user-defined meta:name="OVERHEIDop.versieInformatie"/>
  </office:meta>
</office:document-meta>
</file>