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935, Rechtestraat 28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935 </text:p>
            <text:p text:style-name="common-al"> Omschrijving: verwijderen van de lichtkern op de begane gro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28 5611GP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55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35</meta:user-defined>
    <meta:user-defined meta:name="DCTERMS.abstract">verwijderen van de lichtker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8935, Rechtestraat 28 5611GP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52</meta:user-defined>
    <meta:user-defined meta:name="OVERHEIDop.GmbID/DC.identifier">gmb-2025-554552</meta:user-defined>
    <meta:user-defined meta:name="OVERHEIDop.versieInformatie"/>
  </office:meta>
</office:document-meta>
</file>