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2, 3959AR Overberg, realisatie nieuw bijgebouw (RX2025-00003054, 1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2, 3959AR Overberg, realisatie nieuw bijgebouw (RX2025-00003054, 16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5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3054</meta:user-defined>
    <meta:user-defined meta:name="DCTERMS.abstract">Haarweg 12, 3959AR Overberg, realisatie nieuw bijgebouw (RX2025-00003054, 16 december 2025)</meta:user-defined>
    <dc:language>nl</dc:language>
    <meta:user-defined meta:name="OVERHEIDop.locatietype/OVERHEIDop.gebiedsmarkering">Vlak</meta:user-defined>
    <meta:user-defined meta:name="DC.title">Gemeente Utrechtse Heuvelrug, ingediende aanvraag omgevingsvergunning - Haarweg 12, 3959AR Overberg, realisatie nieuw bijgebouw (RX2025-00003054, 16 december 2025)</meta:user-defined>
    <meta:user-defined meta:name="DCTERMS.W3CDTF/DCTERMS.available">2025-12-18</meta:user-defined>
    <meta:user-defined meta:name="DCTERMS.W3CDTF/OVERHEIDop.jaargang">2025</meta:user-defined>
    <meta:user-defined meta:name="OVERHEIDop.publicationIssue">554550</meta:user-defined>
    <meta:user-defined meta:name="OVERHEIDop.GmbID/DC.identifier">gmb-2025-554550</meta:user-defined>
    <meta:user-defined meta:name="OVERHEIDop.versieInformatie"/>
  </office:meta>
</office:document-meta>
</file>