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Verzoeklocatie 2025101401484, Park de Kotten 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12-2025 een besluit genomen op de aanvraag met zaaknummer 0153Z2025101500031 voor het kappen van 1 esdoorn op de locatie Verzoeklocatie 2025101401484, Park de Kotten 6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5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doorn, Verzoeklocatie 2025101401484, Park de Kotten 67</meta:user-defined>
    <meta:user-defined meta:name="DCTERMS.W3CDTF/DCTERMS.available">2025-12-24</meta:user-defined>
    <meta:user-defined meta:name="DCTERMS.W3CDTF/OVERHEIDop.jaargang">2025</meta:user-defined>
    <meta:user-defined meta:name="OVERHEIDop.publicationIssue">554547</meta:user-defined>
    <meta:user-defined meta:name="OVERHEIDop.GmbID/DC.identifier">gmb-2025-554547</meta:user-defined>
    <meta:user-defined meta:name="OVERHEIDop.versieInformatie"/>
  </office:meta>
</office:document-meta>
</file>