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BIZ oude dorp Urk op 13 december 2025 op UrkF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BIZ oude dorp Urk</text:p>
            <text:p text:style-name="common-al">Datum en locatie: 13 december 2025, UrkFM</text:p>
            <text:p text:style-name="common-al">Datum verzending: 1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5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BIZ oude dorp Urk op 13 december 2025 op UrkFM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46</meta:user-defined>
    <meta:user-defined meta:name="OVERHEIDop.GmbID/DC.identifier">gmb-2025-554546</meta:user-defined>
    <meta:user-defined meta:name="OVERHEIDop.versieInformatie"/>
  </office:meta>
</office:document-meta>
</file>