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Dinkelland– Ontwerpbesluit wijziging omgevingsplan “TAM-Omgevingsplan Hoofdstuk 22ai Buitengebied, Bergvennenweg 23 Lattrop-Breklenkamp” en ontwerp beeldkwaliteitsplan “Bergvennenweg 23 Lattrop-Breklenkamp” ruimtelijk plan/omgevingsdocument</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text:p>
            <text:p text:style-name="common-al">U kunt hier nu op reageren. U leest hieronder hoe en wanneer u kunt reageren. De ontvangen reacties worden meegenomen in de besluitvorming of het omgevingsplan wel of niet wordt gewijzigd.</text:p>
            <text:p text:style-name="tussenkopcur">Voor welke ontwikkeling zijn de ontwerpbesluiten opgesteld?</text:p>
            <text:p text:style-name="common-al">Het ontwerpbesluit tot wijziging van het omgevingsplan en het ontwerp beeldkwaliteitsplan zijn opgesteld voor het realiseren van een rood voor rood project aan de Bergvennenweg 23 Lattrop-Breklenkamp. Het agrarisch bedrijf wordt beëindigd, de gebouwen gesloopt en er worden drie compensatiewoningen gerealiseerd. </text:p>
            <text:p text:style-name="tussenkopcur">Wilt u meer informatie?</text:p>
            <text:p text:style-name="common-al">De ontwerpbesluiten zijn voor iedereen te bekijken vanaf 24 december 2025 voor een periode van zes weken. U kunt het ontwerpbesluit op verschillende manieren bekijken.</text:p>
            <text:list text:style-name="id1-3-2-1-1-10">
              <text:list-item text:style-override="id1-3-2-1-1-10-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0-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BERGVENNWG23-OW01. Kies voor het bestand dat is gelabeld als ‘ontwerp’. De andere stukken die ook bij het ontwerpbesluit tot wijziging van het omgevingsplan horen zijn ook op deze website bij dit bestand opgenomen. </text:p>
              </text:list-item>
              <text:list-item text:style-override="id1-3-2-1-1-10-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de ontwerpbesluiten. Dit heet het indienen van een zienswijze. </text:p>
            <text:list text:style-name="id1-3-2-1-1-13">
              <text:list-item text:style-override="id1-3-2-1-1-13-1">
                <text:number>•</text:number>
                <text:p text:style-name="al">Uw mondelinge reactie kunt u indienen als u een afspraak heeft gemaakt met dhr. B. Prins. Voor het maken van een afspraak kunt u bellen met het telefoonnummer 0541-854100.</text:p>
              </text:list-item>
              <text:list-item text:style-override="id1-3-2-1-1-13-2">
                <text:number>•</text:number>
                <text:p text:style-name="al">Een schriftelijke reactie moet worden gericht aan de gemeenteraad, Nicolaasplein 5, 7591 MA Denekamp.</text:p>
              </text:list-item>
            </text:list>
            <text:p text:style-name="common-al">Wanneer u niet op tijd reageert op het ontwerpbesluit tot wijziging van het omgevingsplan, kunt u later alleen reageren op het definitieve besluit tot wijziging van het omgevingsplan als dat tegen uw belangen ingaat. </text:p>
            <text:p text:style-name="tussenkopcur">Heeft u vragen?</text:p>
            <text:p text:style-name="last-al">Voor informatie over het bekijken van de documenten of andere vragen kunt u ook bellen met dhr. B. Prins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5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BERGVENNWG23-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Ontwerpbesluit wijziging omgevingsplan “TAM-Omgevingsplan Hoofdstuk 22ai Buitengebied, Bergvennenweg 23 Lattrop-Breklenkamp” en ontwerp beeldkwaliteitsplan “Bergvennenweg 23 Lattrop-Breklenkamp” ruimtelijk plan/omgevingsdocument</meta:user-defined>
    <meta:user-defined meta:name="DCTERMS.W3CDTF/DCTERMS.available">2025-12-23</meta:user-defined>
    <meta:user-defined meta:name="DCTERMS.W3CDTF/OVERHEIDop.jaargang">2025</meta:user-defined>
    <meta:user-defined meta:name="OVERHEIDop.publicationIssue">554543</meta:user-defined>
    <meta:user-defined meta:name="OVERHEIDop.GmbID/DC.identifier">gmb-2025-554543</meta:user-defined>
    <meta:user-defined meta:name="OVERHEIDop.versieInformatie"/>
  </office:meta>
</office:document-meta>
</file>