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ouwen van de woning op de locatie Cattenbroekerdijk 44, 3461 B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een omgevingsvergunning: </text:p>
            <text:p text:style-name="common-al">– Omgevingsplanactiviteit, artikel 5.1 lid 1a van de Omgevingswet;</text:p>
            <text:p text:style-name="common-al">– Bouwactiviteit, artikel 5.1 lid 2a van de Omgevingswet;</text:p>
            <text:p text:style-name="common-al">verleend voor de locatie Cattenbroekerdijk 44, 3461 BD Linschoten met DSO nummer 2025060600611 en referentienummer zaaksysteem: 515133. De omgevingsvergunning is op 16 dec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5133.</text:p>
            <text:p text:style-name="common-al">Voor informatie over het bekijken van de documenten of andere vragen kunt u mailen bellen naar gemeente Montfoort via telefoonnummer 0348-476400 of mailen naar Bouw@montfoort.nl met vermelding van het referentienummer zaaksysteem: 51513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45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334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bouwen van de woning op de locatie Cattenbroekerdijk 44, 3461 BD Linschoten</meta:user-defined>
    <meta:user-defined meta:name="DCTERMS.W3CDTF/DCTERMS.available">2025-12-18</meta:user-defined>
    <meta:user-defined meta:name="DCTERMS.W3CDTF/OVERHEIDop.jaargang">2025</meta:user-defined>
    <meta:user-defined meta:name="OVERHEIDop.publicationIssue">554540</meta:user-defined>
    <meta:user-defined meta:name="OVERHEIDop.GmbID/DC.identifier">gmb-2025-554540</meta:user-defined>
    <meta:user-defined meta:name="OVERHEIDop.versieInformatie"/>
  </office:meta>
</office:document-meta>
</file>