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uropa-kade 9, 6916BG Tolkamer het organiseren van Oudejaarsdag “Bij Carlo” 31 december 2025-2026-20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002849 voor een evenementenvergunning op locatie Europa-kade 9, 6916BG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453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49</meta:user-defined>
    <dc:language>nl</dc:language>
    <meta:user-defined meta:name="OVERHEIDop.locatietype/OVERHEIDop.gebiedsmarkering">Punt</meta:user-defined>
    <meta:user-defined meta:name="DC.title">Kennisgeving besluit op aanvraag evenementenvergunning Europa-kade 9, 6916BG Tolkamer het organiseren van Oudejaarsdag “Bij Carlo” 31 december 2025-2026-2027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39</meta:user-defined>
    <meta:user-defined meta:name="OVERHEIDop.GmbID/DC.identifier">gmb-2025-554539</meta:user-defined>
    <meta:user-defined meta:name="OVERHEIDop.versieInformatie"/>
  </office:meta>
</office:document-meta>
</file>