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1302260 - uitbreiding bebouwing, Propaanweg 18 3196KH Vondelingenpla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-11-2025 een aanvraag voor een omgevingsvergunning heeft ontvangen, voor de activiteiten: bouwactiviteit (omgevingsplan) en bouwactiviteit (technisch) (art. 5.1, lid 1 onder a en lid 2 onder a, Omgevingswet)</text:p>
            <text:p text:style-name="common-al">Het betreft de uitbreiding van bebouwing (1302260) op de locatie: Propaanweg 18, 3196KH Vondelingenplaa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45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69</meta:user-defined>
    <meta:user-defined meta:name="DCTERMS.abstract">1302260 - uitbreiding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1302260 - uitbreiding bebouwing, Propaanweg 18 3196KH Vondelingenplaat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38</meta:user-defined>
    <meta:user-defined meta:name="OVERHEIDop.GmbID/DC.identifier">gmb-2025-554538</meta:user-defined>
    <meta:user-defined meta:name="OVERHEIDop.versieInformatie"/>
  </office:meta>
</office:document-meta>
</file>