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 bestemd voor opladen elektrisch voertuig Stokebrand</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279663</text:p>
            <text:p text:style-name="tussenkopcur">Zutphen: 18 december 2025</text:p>
            <text:p text:style-name="common-al"/>
            <text:p text:style-name="common-al">Burgemeester en wethouders van Zutphen;</text:p>
            <text:p text:style-name="common-al">gelet op:</text:p>
            <text:p text:style-name="common-al">artikel 2, lid 2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bij besluit van 15 september 2022, met nummer 420059, nabij Stokebrand 277 een parkeerplaats is aangewezen voor het opladen van elektrische voertuigen;</text:p>
            <text:p text:style-name="common-al">dat gebleken is dat veelvuldig van de oplaadfaciliteit gebruik wordt gemaakt;</text:p>
            <text:p text:style-name="common-al">dat de gemeente een beleidsregel heeft vastgesteld waarin is aangegeven wanneer een tweede parkeerplaats bij de oplaadfaciliteit kan worden aangewezen;</text:p>
            <text:p text:style-name="common-al">dat sprake moet zijn van een minimale afname van 1750 kWh stroom per laadpaal per jaar;</text:p>
            <text:p text:style-name="common-al">dat op de betreffende locatie het afgelopen jaar sprake was van een afname van 4.000 kWh;</text:p>
            <text:p text:style-name="common-al">dat gelet daarop geconcludeerd kan worden dat behoefte is aan een extra oplaadplaats en het dan ook wenselijk is een tweede parkeerplaats voor het opladen van elektrische voertuigen aan te wijzen;</text:p>
            <text:p text:style-name="common-al">dat de gemeente op deze wijze meewerkt aan het stimuleren van het elektrisch rijden, wat zorgt voor verbetering van de luchtkwaliteit en een stillere leefomgeving;</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nabij Stokebrand 277 een tweede parkeerplaats aan te wijzen die bestemd is voor het opladen van elektrische voertuigen;</text:p>
            <text:p text:style-name="common-al">dat overleg is gepleegd met een door de korpschef van politie gemandateerde verkeersadviseur van de eenheid Oost-Nederland;</text:p>
            <text:p text:style-name="common-al">dat de politie positief heeft geadviseerd;</text:p>
            <text:p text:style-name="common-al">gelet op het bepaalde in de Beleidsregel oplaadpalen en opladen op openbaar terrein gemeente Zutphen 2024;</text:p>
            <text:p text:style-name="common-al">b e s l u i t e n:</text:p>
            <text:p text:style-name="common-al">nabij Stokebrand 277 een parkeerplaats aan te wijzen als plaats bestemd voor het opladen van elektrische voertuigen door plaatsing van onderbord OB504 bij bord E4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5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Stokebr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Zutphen: aanwijzen parkeerplaats bestemd voor opladen elektrisch voertuig Stokebrand</meta:user-defined>
    <meta:user-defined meta:name="DCTERMS.W3CDTF/DCTERMS.available">2025-12-18</meta:user-defined>
    <meta:user-defined meta:name="OVERHEIDop.externeBijlage">oplaadplaats Stokebrand|exb-2025-46862</meta:user-defined>
    <meta:user-defined meta:name="DCTERMS.W3CDTF/OVERHEIDop.jaargang">2025</meta:user-defined>
    <meta:user-defined meta:name="OVERHEIDop.publicationIssue">554537</meta:user-defined>
    <meta:user-defined meta:name="OVERHEIDop.GmbID/DC.identifier">gmb-2025-554537</meta:user-defined>
    <meta:user-defined meta:name="OVERHEIDop.versieInformatie"/>
  </office:meta>
</office:document-meta>
</file>