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197, 2593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Joan Maetsuyckerstraat 197 door het maken van constructieve wijzigingen en het plaatsen van een uitbouw aan de achterzijde</text:p>
            <text:p text:style-name="common-al"/>
            <text:p text:style-name="common-al">Ons kenmerk: VTH2025-431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197, 2593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5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03</meta:user-defined>
    <meta:user-defined meta:name="DCTERMS.abstract">het veranderen en vergroten van het pand Joan Maetsuyckerstraat 197 door het maken van constructieve wijzigingen en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Joan Maetsuyckerstraat 197, 2593 ZH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35</meta:user-defined>
    <meta:user-defined meta:name="OVERHEIDop.GmbID/DC.identifier">gmb-2025-554535</meta:user-defined>
    <meta:user-defined meta:name="OVERHEIDop.versieInformatie"/>
  </office:meta>
</office:document-meta>
</file>