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arktgeld gemeente Gennep 2026</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1 november 2025;</text:p>
              </text:list-item>
              <text:list-item text:style-override="id1-3-2-1-1-3-2">
                <text:number>•</text:number>
                <text:p text:style-name="al">gehoord de voorbereidende raadsvergadering d.d. 1 december 2025;</text:p>
              </text:list-item>
              <text:list-item text:style-override="id1-3-2-1-1-3-3">
                <text:number>•</text:number>
                <text:p text:style-name="al">gelet op artikel 229, eerste lid, aanhef en onderdelen a en b,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marktgeld gemeente Gennep (202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 Artikel 1 Definities</text:p>
            <text:p text:style-name="al">Deze verordening verstaat onder:</text:p>
            <text:p text:style-name="al">1. marktverordening: de in de gemeente Gennep geldende marktverordening;</text:p>
            <text:p text:style-name="al">2. marktdag: de dag en tijd gedurende welke de in de marktverordening bedoelde markten worden gehouden;</text:p>
            <text:p text:style-name="al">3. maand: een kalendermaand;</text:p>
            <text:p text:style-name="al">4. kwartaal: een kalenderkwartaal;</text:p>
            <text:p text:style-name="al">5. half jaar: een periode van zes maanden aanvangende op 1 januari of op 1 juli van enig jaar;</text:p>
            <text:p text:style-name="al">6. jaar: een kalenderjaa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daaronder begrepen de diensten welke in verband hiermee door de gemeente worden verleend.</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1. Het marktgeld wordt geheven naar de maatstaven en de tarieven, opgenomen in de bij deze verordening behorende tarieventabel.</text:p>
            <text:p text:style-name="al">2. Voor de berekening van het marktgeld wordt een gedeelte van een marktdag aangemerkt als een gehele marktdag.</text:p>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de periode waarvoor een vergunning voor een standplaats is afgegeven, met dien verstande dat bij een vergunning voor meer dan twaalf maanden het belastingtijdvak gelijk is aan het kalenderjaar.</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 Het marktgeld is verschuldigd bij het begin van het belastingtijdvak.</text:p>
            <text:p text:style-name="al">2. Indien van een standplaats waarvoor een vergunning voor meer dan een maand is verleend door omstandigheden buiten de wil van belanghebbende geen gebruik is gemaakt dan wel gedurende een kortere periode gebruik is gemaakt dan waarvoor de vergunning is verleend, wordt op aanvraag van belanghebbende teruggaaf van het marktgeld verleend. De teruggaaf wordt berekend door het voor het betreffende belastingtijdvak gevorderde bedrag te verminderen met het bedrag dat volgens de tarieventabel verschuldigd is voor de periode waarin gebruik is gemaakt van de standplaats.</text:p>
            <text:p text:style-name="al">3. Indien van een standplaats waarvoor een vergunning voor meer dan een maand is verleend gedurende een of meer marktdagen geen gebruik kan worden gemaakt omdat het marktterrein voor andere activiteiten in gebruik is, bestaat aanspraak op teruggaaf, tenzij door het college van burgemeester en wethouders een andere plaats voor het houden van de markt is aangewezen. De teruggaaf wordt berekend door het voor het betreffende belastingtijdvak gevorderde bedrag te verminderen met het bedrag dat volgens de tarieventabel verschuldigd is voor de periode waarin gebruik is gemaakt van de standplaats,</text:p>
            <text:p text:style-name="al">4. De in het tweede en derde lid bedoelde teruggaaf wordt niet verleend indien deze minder bedraagt dan € 5,00.</text:p>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 van betaling</text:p>
            <text:p text:style-name="al">1. In afwijking van artikel 9, eerste lid, van de Invorderingswet 1990 moet het marktgeld worden betaald op het moment van uitreiking van de in artikel 7 bedoelde kennisgeving.</text:p>
            <text:p text:style-name="al">2. Ingeval de kennisgeving wordt toegezonden, moet het marktgeld, in afwijking van artikel 9, eerste lid, van de Invorderingswet 1990, worden betaald binnen vier weken na de dagtekening van de schriftelijke kennisgeving.</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marktgeld 2025 ' van 16 december 2024, zoals laatstelijk gewijzigd, wordt ingetrokken met ingang van de in artikel 11, tweede lid, genoemde datum van ingang van de heffing, met dien verstande dat zij van toepassing blijft op de belastbare feiten die zich voor die datum hebben voorgedaan.</text:p>
            <text:p text:style-name="al">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het marktgeld hiervoor in die periode plaatsvindt.</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tweede dag na die van de bekendmaking.</text:p>
            <text:p text:style-name="al">De datum van ingang van de heffing is 1 januari 2026.</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 gemeente Gennep 2026”.</text:p>
            <text:p text:style-name="al"/>
            <text:p text:style-name="al">Aldus besloten in de openbare besluitvormende raadsvergadering d.d. 15 december 2025.</text:p>
            <text:p text:style-name="al"/>
            <text:p text:style-name="al">De raad voornoemd,</text:p>
            <text:p text:style-name="al"/>
            <text:p text:style-name="al">De griffier, Peter-Jan Mol</text:p>
            <text:p text:style-name="al"/>
            <text:p text:style-name="al">De voorzitter, Hans Teunis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text:span>
          </text:p>
            <text:p text:style-name="al">
            <text:span text:style-name="nadrukvet">behorende bij de Verordening marktgeld gemeente Gennep 2026</text:span>
          </text:p>
            <text:p text:style-name="al"/>
            <text:p text:style-name="al">
            <text:span text:style-name="nadrukvet">Algemeen</text:span>
          </text:p>
            <text:list text:style-name="id1-3-2-2-13-30">
              <text:list-item text:style-override="id1-3-2-2-13-30-1">
                <text:number>1.</text:number>
                <text:p text:style-name="al">Alle in de verordening en tarieventabel opgenomen tarieven zijn in euro’s en inclusief omzetbelasting indien deze verschuldigd is.</text:p>
              </text:list-item>
            </text:list>
            <text:list text:style-name="id1-3-2-2-13-31">
              <text:list-item text:style-override="id1-3-2-2-13-31-1">
                <text:number>2.</text:number>
                <text:p text:style-name="al">De maatstaf van heffing is het langs de grond gemeten aantal strekkende meters van de frontbreedte van de standplaats, waarbij een gedeelte van een strekkende meter als een gehele (strekkende) meter wordt aangemerkt.</text:p>
              </text:list-item>
            </text:list>
            <text:list text:style-name="id1-3-2-2-13-32">
              <text:list-item text:style-override="id1-3-2-2-13-32-1">
                <text:number>3.</text:number>
                <text:p text:style-name="al">De frontbreedte wordt gemeten langs de zijde(n) waar het publiek toegang heeft en alwaar handelswaren zijn uitgestald.</text:p>
              </text:list-item>
            </text:list>
            <text:p text:style-name="al"/>
            <text:p text:style-name="al">
            <text:span text:style-name="nadrukvet">Hoofdstuk 1 Standplaatsen Tarief 2026</text:span>
          </text:p>
            <text:list text:style-name="id1-3-2-2-13-35">
              <text:list-item text:style-override="id1-3-2-2-13-35-1">
                <text:number>1.</text:number>
                <text:p text:style-name="al">Het marktgeld voor één standplaats bedraagt per strekkende meter</text:p>
              </text:list-item>
            </text:list>
            <text:p text:style-name="al">frontbreedte:</text:p>
            <text:p text:style-name="al">1.1 voor één marktdag € 2,45</text:p>
            <text:p text:style-name="al">1.2 voor een periode van een maand waarin vier wekelijkse </text:p>
            <text:p text:style-name="al">marktdagen zijn begrepen € 8,05</text:p>
            <text:p text:style-name="al">1.3 voor een periode van een maand waarin vijf wekelijke </text:p>
            <text:p text:style-name="al">marktdagen zijn begrepen € 9,90</text:p>
            <text:p text:style-name="al">1.4 voor een periode van een kwartaal € 23,15</text:p>
            <text:p text:style-name="al">1.5 voor een periode van een half jaar € 45,45</text:p>
            <text:p text:style-name="al">1.6 voor een periode van een jaar € 86,75</text:p>
            <text:p text:style-name="al"/>
            <text:p text:style-name="al">Behoort bij het raadsbesluit van 15 december 2025, zaaknummer 853879</text:p>
            <text:p text:style-name="al">De griffier van de gemeente Gennep</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45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853879</meta:user-defined>
    <meta:user-defined meta:name="DCTERMS.alternative">Verordening marktgeld gemeente Gennep 2026</meta:user-defined>
    <dc:language>nl</dc:language>
    <meta:user-defined meta:name="OVERHEIDop.locatietype/OVERHEIDop.gebiedsmarkering">Gemeente</meta:user-defined>
    <meta:user-defined meta:name="DC.title">Verordening marktgeld gemeente Gennep 2026</meta:user-defined>
    <meta:user-defined meta:name="DCTERMS.W3CDTF/DCTERMS.available">2025-12-18</meta:user-defined>
    <meta:user-defined meta:name="DCTERMS.W3CDTF/OVERHEIDop.jaargang">2025</meta:user-defined>
    <meta:user-defined meta:name="OVERHEIDop.publicationIssue">554534</meta:user-defined>
    <meta:user-defined meta:name="OVERHEIDop.betreftRegeling">CVDR750976_1</meta:user-defined>
    <meta:user-defined meta:name="xs:date/OVERHEIDop.startdatum">2026-01-01</meta:user-defined>
    <meta:user-defined meta:name="OVERHEIDop.GmbID/DC.identifier">gmb-2025-554534</meta:user-defined>
    <meta:user-defined meta:name="OVERHEIDop.versieInformatie"/>
  </office:meta>
</office:document-meta>
</file>