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otterdam The Hague Airport 232288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Rotterdam hebben op 25 oktober 2023 een aanvraag op grond van de Wet algemene bepalingen omgevingsrecht (Wabo) ontvangen van Rho Adviseurs B.V., namens Rotterdam Airport B.V. handelend onder de naam Rotterdam The Hague Airport voor de inrichting aan de Rotterdam Airportplein te Rotterdam.</text:p>
            <text:p text:style-name="common-al"/>
            <text:p text:style-name="common-al">De aanvraag bevat het onderdeel milieu. De aanvraag betreft een revisie van de grondgebonden activiteiten van de airside van de inrichting.</text:p>
            <text:p text:style-name="common-al"/>
            <text:p text:style-name="common-al">De inrichting betreft een luchthaven.</text:p>
            <text:p text:style-name="common-al"/>
            <text:p text:style-name="common-al">Burgemeester en Wethouders van Rotterdam hebben besloten de vergunning te verlenen, tevens maatwerkvoorschriften te stellen op basis van artikel 8.40 en 8.42 eerste lid, van de Wet milieubeheer juncto 2.11, tweede lid van het Activiteitenbesluit Milieubeheer.</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23 december 2025 tot en </text:p>
            <text:p text:style-name="common-al">met 3 februari 2026 op de volgende plaatsen inzien:</text:p>
            <text:p text:style-name="common-al">- het Timmerhuis, Halvemaanpassage 1 te Rotterdam (dinsdag t/m donderdag van 09.00 - 13.00 uur);</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22886 en het Olo nummer: 7795805.</text:p>
            <text:p text:style-name="common-al">Voor de betreffende stukken met betrekking tot deze procedure kunt u op bijgaande link klikken:</text:p>
            <text:p text:style-name="common-al">
            <text:a xlink:href="https://loket.dcmr.nl/mozard/!suite92.scherm1007?mObj=9342082" xlink:type="simple">https://loket.dcmr.nl/mozard/!suite92.scherm1007?mObj=934208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453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3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3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22886</meta:user-defined>
    <meta:user-defined meta:name="DCTERMS.abstract">B&amp;W hebben vergunning verleend inzake revisie grondgebonden activiteiten van airside van inrichting. </meta:user-defined>
    <dc:language>nl</dc:language>
    <meta:user-defined meta:name="OVERHEIDop.locatietype/OVERHEIDop.gebiedsmarkering">Weg</meta:user-defined>
    <meta:user-defined meta:name="DC.title">Kennisgeving beschikking Rotterdam The Hague Airport 2322886</meta:user-defined>
    <meta:user-defined meta:name="DCTERMS.W3CDTF/DCTERMS.available">2025-12-22</meta:user-defined>
    <meta:user-defined meta:name="DCTERMS.W3CDTF/OVERHEIDop.jaargang">2025</meta:user-defined>
    <meta:user-defined meta:name="OVERHEIDop.publicationIssue">554533</meta:user-defined>
    <meta:user-defined meta:name="OVERHEIDop.GmbID/DC.identifier">gmb-2025-554533</meta:user-defined>
    <meta:user-defined meta:name="OVERHEIDop.versieInformatie"/>
  </office:meta>
</office:document-meta>
</file>