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Kraggeveenstraat 100, 1441M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5 heeft de gemeente een aanvraag ontvangen voor een Omgevingsvergunning op het adres Kraggeveenstraat 100, 1441MK Purmerend. De aanvraag is geregistreerd onder zaaknummer Z2025-00005217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werkruimte in de achtertuin t.b.v. het uitoefenen van medisch pedicure - schoonheidsspecialist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453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17</meta:user-defined>
    <meta:user-defined meta:name="DCTERMS.abstract">Betreft: aanvraag op locatie Kraggeveenstraat 100, 1441MK Purmerend</meta:user-defined>
    <dc:language>nl</dc:language>
    <meta:user-defined meta:name="OVERHEIDop.locatietype/OVERHEIDop.gebiedsmarkering">Vlak</meta:user-defined>
    <meta:user-defined meta:name="DC.title">Aanvraag vergunning voor het project nieuwbouw bijgebouw, Kraggeveenstraat 100, 1441MK Purmere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31</meta:user-defined>
    <meta:user-defined meta:name="OVERHEIDop.GmbID/DC.identifier">gmb-2025-554531</meta:user-defined>
    <meta:user-defined meta:name="OVERHEIDop.versieInformatie"/>
  </office:meta>
</office:document-meta>
</file>