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, melding Besluit activiteiten leefomgeving, De Run​ ​​ te ​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Vissers Ploegmakers B.V. </text:p>
            <text:p text:style-name="common-al">Locatie: ​De Run ASML ​​ te ​Veldhoven</text:p>
            <text:p text:style-name="common-al">Activiteit: MBA Toepassen grond (opslag)</text:p>
            <text:p text:style-name="common-al">Voor: tijdelijk opslag</text:p>
            <text:p text:style-name="common-al">Datum melding: 30 januari 2025</text:p>
            <text:p text:style-name="common-al">DSO verzoeknummer: 20250130001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18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45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877</meta:user-defined>
    <dc:language>nl</dc:language>
    <meta:user-defined meta:name="OVERHEIDop.locatietype/OVERHEIDop.gebiedsmarkering">Vlak</meta:user-defined>
    <meta:user-defined meta:name="DC.title">Gemeente ​, melding Besluit activiteiten leefomgeving, De Run​ ​​ te ​Vel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53</meta:user-defined>
    <meta:user-defined meta:name="OVERHEIDop.GmbID/DC.identifier">gmb-2025-55453</meta:user-defined>
    <meta:user-defined meta:name="OVERHEIDop.versieInformatie"/>
  </office:meta>
</office:document-meta>
</file>