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akkerbuorren 2, 8462 TC Rotstergaast: aanvraag actualiseren van de vergunning. (Z.876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is een aanvraag gedaan voor deze locatie. De aanvraag omvat het actualiseren van de vergunning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5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6476</meta:user-defined>
    <dc:language>nl</dc:language>
    <meta:user-defined meta:name="OVERHEIDop.locatietype/OVERHEIDop.gebiedsmarkering">Punt</meta:user-defined>
    <meta:user-defined meta:name="DC.title">Snakkerbuorren 2, 8462 TC Rotstergaast: aanvraag actualiseren van de vergunning. (Z.876476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28</meta:user-defined>
    <meta:user-defined meta:name="OVERHEIDop.GmbID/DC.identifier">gmb-2025-554528</meta:user-defined>
    <meta:user-defined meta:name="OVERHEIDop.versieInformatie"/>
  </office:meta>
</office:document-meta>
</file>