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l Saasveld, Drosteweg 19” en ontwerp beeldkwaliteitsplan,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de ontwikkeling van 6 grondgebonden rijwoningen en het opsplitsen van een bestaande vrijstaande woning met vrijstaand bijhorend bouwwerk naar twee vrijstaande woningen op het perceel aan de Drosteweg 19 in Saasveld. </text:p>
            <text:p text:style-name="tussenkopcur">Wilt u meer informatie?</text:p>
            <text:p text:style-name="common-al">De ontwerpbesluiten zijn voor iedereen te bekijken vanaf 24 december 2025 voor een periode van zes weken. U kunt het ontwerpbesluit op verschillende manieren bekijken.</text:p>
            <text:list text:style-name="id1-3-2-1-1-10">
              <text:list-item text:style-override="id1-3-2-1-1-10-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0-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DROSTEWEG19-OW01. Kies voor het bestand dat is gelabeld als ‘ontwerp’. De andere stukken die ook bij het ontwerpbesluit tot wijziging van het omgevingsplan horen zijn ook op deze website bij dit bestand opgenomen. </text:p>
              </text:list-item>
              <text:list-item text:style-override="id1-3-2-1-1-10-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de ontwerpbesluiten. Dit heet het indienen van een zienswijze. </text:p>
            <text:list text:style-name="id1-3-2-1-1-13">
              <text:list-item text:style-override="id1-3-2-1-1-13-1">
                <text:number>•</text:number>
                <text:p text:style-name="al">Uw mondelinge reactie kunt u indienen als u een afspraak heeft gemaakt met dhr. S. Kok. Voor het maken van een afspraak kunt u bellen met het telefoonnummer 0541-854100.</text:p>
              </text:list-item>
              <text:list-item text:style-override="id1-3-2-1-1-13-2">
                <text:number>•</text:number>
                <text:p text:style-name="al">Een schriftelijke reactie moet worden gericht aan de gemeenteraad, Nicolaasplein 5, 7591 MA Denekamp.</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common-al">Voor informatie over het bekijken van de documenten of andere vragen kunt u ook bellen met dhr. S. Ko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5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DROSTEWEG19-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al Saasveld, Drosteweg 19” en ontwerp beeldkwaliteitsplan, ruimtelijk plan/omgevingsdocument</meta:user-defined>
    <meta:user-defined meta:name="DCTERMS.W3CDTF/DCTERMS.available">2025-12-23</meta:user-defined>
    <meta:user-defined meta:name="DCTERMS.W3CDTF/OVERHEIDop.jaargang">2025</meta:user-defined>
    <meta:user-defined meta:name="OVERHEIDop.publicationIssue">554524</meta:user-defined>
    <meta:user-defined meta:name="OVERHEIDop.GmbID/DC.identifier">gmb-2025-554524</meta:user-defined>
    <meta:user-defined meta:name="OVERHEIDop.versieInformatie"/>
  </office:meta>
</office:document-meta>
</file>