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 Teylingen 2026</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4 november 2025;</text:p>
            <text:p text:style-name="al"/>
            <text:p text:style-name="al">gelet op artikel 229, eerste lid, aanhef en onderdeel a en b, van de Gemeentewe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HAVENGELD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in meters, waarbij naar boven wordt afgerond op hele meters;</text:p>
              </text:list-item>
              <text:list-item text:style-override="id1-3-2-2-1-3-3">
                <text:number>c.</text:number>
                <text:p text:style-name="al">dag: de periode van 00.00 uur tot 24.00 uur, waarbij een gedeelte van een dag als een ge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op een dag vanaf 17.00 uur innemen van een li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text:p>
              </text:list-item>
            </text:list>
            <text:p text:style-name="al">daaronder begrepen de diensten die met de aanlegplaats verband houd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schipper, gezagvoerder of eigenaar van het vaartuig.</text:p>
              </text:list-item>
              <text:list-item text:style-override="id1-3-2-2-3-3">
                <text:number>2.</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text:p>
            <text:list text:style-name="id1-3-2-2-5-3">
              <text:list-item text:style-override="id1-3-2-2-5-3-1">
                <text:number>1.</text:number>
                <text:p text:style-name="al">voor het innemen van een ligplaats met een vaartuig dat zich op last of bevel van de overheid in het gemeentelijke watergebied bevindt;</text:p>
              </text:list-item>
              <text:list-item text:style-override="id1-3-2-2-5-3-2">
                <text:number>2.</text:number>
                <text:p text:style-name="al">voor het innemen van een ligplaats met een vaartuig waarvoor op basis van privaatrechtelijke overeenkomst een vergoeding wordt betaald.</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40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havengeld worden betaald ingeval de kennisgeving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ervan, binnen 10 dagen na de dagtekening van de kennisgeving. </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aven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havengeld Teylingen 2025’ van 12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havengelden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 Teyl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5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 Teylingen 2026</meta:user-defined>
    <dc:language>nl</dc:language>
    <meta:user-defined meta:name="OVERHEIDop.locatietype/OVERHEIDop.gebiedsmarkering">Gemeente</meta:user-defined>
    <meta:user-defined meta:name="DC.title">Verordening op de heffing en invordering van havengeld Teylingen 2026</meta:user-defined>
    <meta:user-defined meta:name="DCTERMS.W3CDTF/DCTERMS.available">2025-12-18</meta:user-defined>
    <meta:user-defined meta:name="DCTERMS.W3CDTF/OVERHEIDop.jaargang">2025</meta:user-defined>
    <meta:user-defined meta:name="OVERHEIDop.publicationIssue">554521</meta:user-defined>
    <meta:user-defined meta:name="OVERHEIDop.betreftRegeling">CVDR750974_1</meta:user-defined>
    <meta:user-defined meta:name="xs:date/OVERHEIDop.startdatum">2025-12-19</meta:user-defined>
    <meta:user-defined meta:name="OVERHEIDop.GmbID/DC.identifier">gmb-2025-554521</meta:user-defined>
    <meta:user-defined meta:name="OVERHEIDop.versieInformatie"/>
  </office:meta>
</office:document-meta>
</file>