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llen van 1 boom aan Duivelsbruglaan 42 4835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llen van 1 boom aan Duivelsbruglaan 42 4835JH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vellen van houtopstanden</text:p>
            <text:p text:style-name="common-al">De gemeente Breda heeft op 16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73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45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7733</meta:user-defined>
    <meta:user-defined meta:name="DCTERMS.abstract">het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vellen van 1 boom aan Duivelsbruglaan 42 4835JH Breda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20</meta:user-defined>
    <meta:user-defined meta:name="OVERHEIDop.GmbID/DC.identifier">gmb-2025-554520</meta:user-defined>
    <meta:user-defined meta:name="OVERHEIDop.versieInformatie"/>
  </office:meta>
</office:document-meta>
</file>