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itte Kruis 13, 6909BK Babberich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besloten om de beslistermijn voor de aanvraag met zaaknummer Z2025-00002587 voor een omgevingsvergunning aan de Witte Kruis 13, 6909BK Babberich te verlengen voor <text:span text:style-name="nadrukvet">een periode van maximaal 6 weken</text:span>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45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7</meta:user-defined>
    <dc:language>nl</dc:language>
    <meta:user-defined meta:name="OVERHEIDop.locatietype/OVERHEIDop.gebiedsmarkering">Vlak</meta:user-defined>
    <meta:user-defined meta:name="DC.title">Kennisgeving verlenging beslistermijn omgevingsvergunning: Witte Kruis 13, 6909BK Babberich het verwijderen van een draagmuu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16</meta:user-defined>
    <meta:user-defined meta:name="OVERHEIDop.GmbID/DC.identifier">gmb-2025-554516</meta:user-defined>
    <meta:user-defined meta:name="OVERHEIDop.versieInformatie"/>
  </office:meta>
</office:document-meta>
</file>