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realiseren van een kelder onder 3 woningen, Gatenisse 4, 6 en 8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realiseren van een kelder onder 3 woningen op het adres Gatenisse 4, 6 en 8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131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december 2025. De gemeente Reimerswaal neemt daarover waarschijnlijk uiterlijk 26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545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16</meta:user-defined>
    <meta:user-defined meta:name="DCTERMS.abstract">Voor: het realiseren van een kelder onder 3 woningen. Locatie: Gatenisse 4, 6 en 8 in Kruiningen. Datum ontvangst: 1 december 2025.</meta:user-defined>
    <dc:language>nl</dc:language>
    <meta:user-defined meta:name="OVERHEIDop.locatietype/OVERHEIDop.gebiedsmarkering">Vlak</meta:user-defined>
    <meta:user-defined meta:name="DC.title">Ingediende aanvraag vergunning voor het realiseren van een kelder onder 3 woningen, Gatenisse 4, 6 en 8 in Krui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14</meta:user-defined>
    <meta:user-defined meta:name="OVERHEIDop.GmbID/DC.identifier">gmb-2025-554514</meta:user-defined>
    <meta:user-defined meta:name="OVERHEIDop.versieInformatie"/>
  </office:meta>
</office:document-meta>
</file>