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Teylingen 2026</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4 november 2025;</text:p>
            <text:p text:style-name="al"/>
            <text:p text:style-name="al">gelet op artikel 228 van de Gemeentewet; </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DE INVORDERING VAN FORENSENBELASTING TEYL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recreatieterrein: een terrein als bedoeld in artikel 16, onderdeel e van de Wet WOZ.</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3">
                <text:number>2.</text:number>
                <text:p text:style-name="al">Er wordt geen belasting geheven van woningen die zijn gelegen op een recreatieterrein.</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4-3">
                <text:number>2.</text:number>
                <text:p text:style-name="al">In geval geen heffingsmaatstaf voor de onroerende-zaakbelastingen of de belastingen op roerende woon- en bedrijfsruimten is vastgesteld, wordt de belasting geheven naar de waarde.</text:p>
              </text:list-item>
              <text:list-item text:style-override="id1-3-2-2-4-4">
                <text:number>3.</text:number>
                <text:p text:style-name="al">De vaststelling van de waarde bedoeld in het tweede lid geschiedt overeenkomstig de artikelen 220 tot en met 220d van de Gemeentewet als het belastingobject onroerend is en overeenkomstig artikel 221 als het belastingobject roerend is.</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bij een waarde (heffingsmaatstaf) van: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a. minder dan € 10.000,--</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b. € 10.000,-- tot € 25.000,-- </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c. € 25.000,-- tot € 100.000,-- </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d. € 100.000,-- of meer</text:p>
                  </table:table-cell>
                  <table:table-cell table:style-name="entry" table:number-rows-spanned="1" table:number-columns-spanned="1">
                    <text:p text:style-name="table_al">€ 975,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Invorderingswet 1990 moeten de aanslagen worden betaald binnen 2 maanden na de dagtekening van het aanslagbiljet. </text:p>
              </text:list-item>
              <text:list-item text:style-override="id1-3-2-2-9-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Teylingen 2025'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Teylingen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Mevr. Marjoleine van Egeraat</text:span></text:p>
            <text:p><text:span text:style-name="functie">Griffier</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5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forensenbelasting Teylingen 2026</meta:user-defined>
    <dc:language>nl</dc:language>
    <meta:user-defined meta:name="OVERHEIDop.locatietype/OVERHEIDop.gebiedsmarkering">Gemeente</meta:user-defined>
    <meta:user-defined meta:name="DC.title">Verordening op de heffing en de invordering van forensenbelasting Teylingen 2026</meta:user-defined>
    <meta:user-defined meta:name="DCTERMS.W3CDTF/DCTERMS.available">2025-12-18</meta:user-defined>
    <meta:user-defined meta:name="DCTERMS.W3CDTF/OVERHEIDop.jaargang">2025</meta:user-defined>
    <meta:user-defined meta:name="OVERHEIDop.publicationIssue">554513</meta:user-defined>
    <meta:user-defined meta:name="OVERHEIDop.betreftRegeling">CVDR750971_1</meta:user-defined>
    <meta:user-defined meta:name="xs:date/OVERHEIDop.startdatum">2025-12-19</meta:user-defined>
    <meta:user-defined meta:name="OVERHEIDop.GmbID/DC.identifier">gmb-2025-554513</meta:user-defined>
    <meta:user-defined meta:name="OVERHEIDop.versieInformatie"/>
  </office:meta>
</office:document-meta>
</file>