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AMBC Puzzelritten op 15 maart, 19 april, 25 mei, 6 september, 4 oktober en 8 nov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Route vanaf de Jan van Arkelweg 6 te Achterveld.</text:p>
            <text:p text:style-name="common-al">Omschrijving: Het evenement AMBC Puzzelritten op 15 maart, 19 april, 25 mei, 6 september, 4 oktober en 8 november 2026 vanaf de Jan van Arkelweg 6 te Achterveld.</text:p>
            <text:p text:style-name="common-al">Zaaknummer: 285697</text:p>
            <text:p text:style-name="common-al">Datum besluit verzonden/bekendmaking: 16 december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5451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1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1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85697</meta:user-defined>
    <dc:language>nl</dc:language>
    <meta:user-defined meta:name="OVERHEIDop.locatietype/OVERHEIDop.gebiedsmarkering">Adres</meta:user-defined>
    <meta:user-defined meta:name="DC.title">Kennisgeving besluit evenementenvergunning verleend voor de AMBC Puzzelritten op 15 maart, 19 april, 25 mei, 6 september, 4 oktober en 8 november 2026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512</meta:user-defined>
    <meta:user-defined meta:name="OVERHEIDop.GmbID/DC.identifier">gmb-2025-554512</meta:user-defined>
    <meta:user-defined meta:name="OVERHEIDop.versieInformatie"/>
  </office:meta>
</office:document-meta>
</file>