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4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4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4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TAM-omgevingsplan Hoofdstuk 22am Veegplan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19 december 2025 tot en met 29 januari 2026 </text:span>ligt het ontwerp TAM-omgevingsplan Hoofdstuk 22am Veegplan Woningsplitsing (voor het wijzigen van het Omgevingsplan gemeente Barneveld) ter inzage. </text:p>
            <text:p text:style-name="common-al">Dit plan voorziet in woningsplitsing op de volgende percelen:</text:p>
            <text:p text:style-name="common-al"/>
            <text:list text:style-name="id1-3-2-1-1-4">
              <text:list-item text:style-override="id1-3-2-1-1-4-1">
                <text:number>1.</text:number>
                <text:p text:style-name="al">Barnseweg 132-134 in Barneveld </text:p>
              </text:list-item>
              <text:list-item text:style-override="id1-3-2-1-1-4-2">
                <text:number>2.</text:number>
                <text:p text:style-name="al">Breakerweg 6-6a in Kootwijkerbroek </text:p>
              </text:list-item>
              <text:list-item text:style-override="id1-3-2-1-1-4-3">
                <text:number>3.</text:number>
                <text:p text:style-name="al">Dijkerweg 7-7 bis in Kootwijkerbroek </text:p>
              </text:list-item>
              <text:list-item text:style-override="id1-3-2-1-1-4-4">
                <text:number>4.</text:number>
                <text:p text:style-name="al">Garderbroekerweg 225-227 in Kootwijkerbroek </text:p>
              </text:list-item>
              <text:list-item text:style-override="id1-3-2-1-1-4-5">
                <text:number>5.</text:number>
                <text:p text:style-name="al">Grote Hegweg 34-34a in Kootwijkerbroek </text:p>
              </text:list-item>
              <text:list-item text:style-override="id1-3-2-1-1-4-6">
                <text:number>6.</text:number>
                <text:p text:style-name="al">Harskamperweg 90-90b in Kootwijkerbroek </text:p>
              </text:list-item>
              <text:list-item text:style-override="id1-3-2-1-1-4-7">
                <text:number>7.</text:number>
                <text:p text:style-name="al">Kapweg 53-53 bis in Kootwijkerbroek </text:p>
              </text:list-item>
              <text:list-item text:style-override="id1-3-2-1-1-4-8">
                <text:number>8.</text:number>
                <text:p text:style-name="al">Kerkweg 5-5a in Kootwijkerbroek </text:p>
              </text:list-item>
              <text:list-item text:style-override="id1-3-2-1-1-4-9">
                <text:number>9.</text:number>
                <text:p text:style-name="al">Muldersweg 10-10bis in Kootwijkerbroek </text:p>
              </text:list-item>
              <text:list-item text:style-override="id1-3-2-1-1-4-10">
                <text:number>10.</text:number>
                <text:p text:style-name="al">Oude Garderenseweg 2-4 in Kootwijkerbroek </text:p>
              </text:list-item>
              <text:list-item text:style-override="id1-3-2-1-1-4-11">
                <text:number>11</text:number>
                <text:p text:style-name="al">Bosbergerweg 11-11a in Stroe </text:p>
              </text:list-item>
              <text:list-item text:style-override="id1-3-2-1-1-4-12">
                <text:number>12</text:number>
                <text:p text:style-name="al">Stroeërschoolweg 20-20 bis in Stroe </text:p>
              </text:list-item>
              <text:list-item text:style-override="id1-3-2-1-1-4-13">
                <text:number>13</text:number>
                <text:p text:style-name="al">Overhorsterweg 70-70a in Voorthuizen </text:p>
              </text:list-item>
              <text:list-item text:style-override="id1-3-2-1-1-4-14">
                <text:number>14</text:number>
                <text:p text:style-name="al">Verbindingsweg 40-40 bis in Voorthuizen </text:p>
              </text:list-item>
            </text:list>
            <text:p text:style-name="common-al">U kunt het plan digitaal inzien via onderstaande links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TAMOP0040-0001" xlink:type="simple">https://www.ruimtelijkeplannen.nl/web-roo/?planidn=NL.IMRO.0203.TAMOP0040-0001</text:a>
          </text:p>
            <text:p text:style-name="common-al">Lukt het niet om het plan in te zien? U kunt de stukken ook raadplegen in het gemeentehuis (Raadhuisplein 2). U kunt een afspraak maken via onze website <text:a xlink:href="https://afspraak.barneveld.nl/onderwerp/overige-informatie-omgevingsloket" xlink:type="simple">https://afspraak.barneveld.nl/onderwerp/overige-informatie-omgevingsloket</text:a> of via telefoonnummer (0342) 495 335 om het besluit in te zien en toelichting hierop te krijgen. Met vragen kunt u terecht op het genoemde telefoonnummer of via de mail (<text:a xlink:href="mailto:rodigitaal@barneveld.nl" xlink:type="simple">rodigitaal@barneveld.nl</text:a>).</text:p>
            <text:p text:style-name="common-al">(Mochten bovenstaande links niet werken, wilt u het dan melden bij <text:a xlink:href="mailto:rodigitaal@barneveld.nl" xlink:type="simple">rodigitaal@barneveld.nl</text:a>?)</text:p>
            <text:p text:style-name="last-al">
            <text:span text:style-name="nadrukvet">Zienswijze</text:span> Tijdens de vermelde periode kan een ieder, bij voorkeur schriftelijk, een zienswijze over dit plan naar voren brengen. Uw schriftelijke zienswijze kunt u richten aan het college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8 december 2025.</text:span>
          </text:p>
          </text:section>
          <text:section text:name="ondertekening_id1-3-2-2-2">
            <text:p>Burgemeester en wethouders van de gemeente Barnev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451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40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 TAM-omgevingsplan Hoofdstuk 22am Veegplan Woningsplitsing</meta:user-defined>
    <meta:user-defined meta:name="OVERHEIDop.datumEindeReactietermijn">2026-01-29</meta:user-defined>
    <meta:user-defined meta:name="OVERHEIDop.terinzageleggingBG">https://www.ruimtelijkeplannen.nl/web-roo/?planidn=NL.IMRO.0203.TAMOP0040-0001</meta:user-defined>
    <meta:user-defined meta:name="DCTERMS.W3CDTF/DCTERMS.available">2025-12-18</meta:user-defined>
    <meta:user-defined meta:name="OVERHEIDop.externeBijlage">ontwerp-collegebesluit|exb-2025-46860</meta:user-defined>
    <meta:user-defined meta:name="DCTERMS.W3CDTF/OVERHEIDop.jaargang">2025</meta:user-defined>
    <meta:user-defined meta:name="OVERHEIDop.publicationIssue">554510</meta:user-defined>
    <meta:user-defined meta:name="OVERHEIDop.GmbID/DC.identifier">gmb-2025-554510</meta:user-defined>
    <meta:user-defined meta:name="OVERHEIDop.versieInformatie"/>
  </office:meta>
</office:document-meta>
</file>