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4">
      <text:list-level-style-bullet text:bullet-char="–" text:level="1">
        <style:list-level-properties text:min-label-width="10mm"/>
      </text:list-level-style-bullet>
    </text:list-style>
    <text:list-style style:name="id1-3-2-2-4-3-11-4-1">
      <text:list-level-style-bullet text:bullet-char="–" text:level="1">
        <style:list-level-properties text:min-label-width="10mm"/>
      </text:list-level-style-bullet>
    </text:list-style>
    <text:list-style style:name="id1-3-2-2-4-3-11-4-2">
      <text:list-level-style-bullet text:bullet-char="–" text:level="1">
        <style:list-level-properties text:min-label-width="10mm"/>
      </text:list-level-style-bullet>
    </text:list-style>
    <text:list-style style:name="id1-3-2-2-4-3-11-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7*"/>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7*"/>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5*"/>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5*"/>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7*"/>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5*"/>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16*"/>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7*"/>
    </style:style>
    <style:style style:family="table-column" style:parent-style-name="colspec" style:name="id1-3-2-4-34-1-3">
      <style:table-column-properties style:rel-column-width="13*"/>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67*"/>
    </style:style>
    <style:style style:family="table-column" style:parent-style-name="colspec" style:name="id1-3-2-4-36-1-3">
      <style:table-column-properties style:rel-column-width="13*"/>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3*"/>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65*"/>
    </style:style>
    <style:style style:family="table-column" style:parent-style-name="colspec" style:name="id1-3-2-4-40-1-3">
      <style:table-column-properties style:rel-column-width="14*"/>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14*"/>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14*"/>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65*"/>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67*"/>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6*"/>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82*"/>
    </style:style>
    <text:list-style style:name="id1-3-2-4-60-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8-2-2">
      <text:list-level-style-bullet text:bullet-char="–" text:level="1">
        <style:list-level-properties text:min-label-width="10mm"/>
      </text:list-level-style-bullet>
    </text:list-style>
    <text:list-style style:name="id1-3-2-4-60-1-3-8-2-2-1">
      <text:list-level-style-bullet text:bullet-char="–" text:level="1">
        <style:list-level-properties text:min-label-width="10mm"/>
      </text:list-level-style-bullet>
    </text:list-style>
    <text:list-style style:name="id1-3-2-4-60-1-3-8-2-2-2">
      <text:list-level-style-bullet text:bullet-char="–" text:level="1">
        <style:list-level-properties text:min-label-width="10mm"/>
      </text:list-level-style-bullet>
    </text:list-style>
    <text:list-style style:name="id1-3-2-4-60-1-3-8-2-2-3">
      <text:list-level-style-bullet text:bullet-char="–" text:level="1">
        <style:list-level-properties text:min-label-width="10mm"/>
      </text:list-level-style-bullet>
    </text:list-style>
    <style:style style:family="table-column" style:parent-style-name="colspec" style:name="id1-3-2-4-62-1-1">
      <style:table-column-properties style:rel-column-width="9*"/>
    </style:style>
    <style:style style:family="table-column" style:parent-style-name="colspec" style:name="id1-3-2-4-62-1-2">
      <style:table-column-properties style:rel-column-width="82*"/>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82*"/>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0*"/>
    </style:style>
    <style:style style:family="table-column" style:parent-style-name="colspec" style:name="id1-3-2-4-70-1-3">
      <style:table-column-properties style:rel-column-width="65*"/>
    </style:style>
    <style:style style:family="table-column" style:parent-style-name="colspec" style:name="id1-3-2-4-70-1-4">
      <style:table-column-properties style:rel-column-width="0*"/>
    </style:style>
    <style:style style:family="table-column" style:parent-style-name="colspec" style:name="id1-3-2-4-70-1-5">
      <style:table-column-properties style:rel-column-width="14*"/>
    </style:style>
    <style:style style:family="table-column" style:parent-style-name="colspec" style:name="id1-3-2-4-70-1-6">
      <style:table-column-properties style:rel-column-width="0*"/>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6*"/>
    </style:style>
    <style:style style:family="table-column" style:parent-style-name="colspec" style:name="id1-3-2-4-73-1-3">
      <style:table-column-properties style:rel-column-width="12*"/>
    </style:style>
    <text:list-style style:name="id1-3-2-4-73-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5-1-1">
      <style:table-column-properties style:rel-column-width="12*"/>
    </style:style>
    <style:style style:family="table-column" style:parent-style-name="colspec" style:name="id1-3-2-4-75-1-2">
      <style:table-column-properties style:rel-column-width="66*"/>
    </style:style>
    <style:style style:family="table-column" style:parent-style-name="colspec" style:name="id1-3-2-4-75-1-3">
      <style:table-column-properties style:rel-column-width="12*"/>
    </style:style>
    <style:style style:family="table-column" style:parent-style-name="colspec" style:name="id1-3-2-4-75-1-4">
      <style:table-column-properties style:rel-column-width="0*"/>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66*"/>
    </style:style>
    <style:style style:family="table-column" style:parent-style-name="colspec" style:name="id1-3-2-4-78-1-3">
      <style:table-column-properties style:rel-column-width="12*"/>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6*"/>
    </style:style>
    <style:style style:family="table-column" style:parent-style-name="colspec" style:name="id1-3-2-4-80-1-3">
      <style:table-column-properties style:rel-column-width="12*"/>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6*"/>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6*"/>
    </style:style>
    <style:style style:family="table-column" style:parent-style-name="colspec" style:name="id1-3-2-4-85-1-3">
      <style:table-column-properties style:rel-column-width="12*"/>
    </style:style>
    <style:style style:family="table-column" style:parent-style-name="colspec" style:name="id1-3-2-4-85-1-4">
      <style:table-column-properties style:rel-column-width="0*"/>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13*"/>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6*"/>
    </style:style>
    <style:style style:family="table-column" style:parent-style-name="colspec" style:name="id1-3-2-4-90-1-3">
      <style:table-column-properties style:rel-column-width="12*"/>
    </style:style>
    <style:style style:family="table-column" style:parent-style-name="colspec" style:name="id1-3-2-4-90-1-4">
      <style:table-column-properties style:rel-column-width="0*"/>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2*"/>
    </style:style>
    <style:style style:family="table-column" style:parent-style-name="colspec" style:name="id1-3-2-4-92-1-4">
      <style:table-column-properties style:rel-column-width="0*"/>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13*"/>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3*"/>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6*"/>
    </style:style>
    <style:style style:family="table-column" style:parent-style-name="colspec" style:name="id1-3-2-4-99-1-3">
      <style:table-column-properties style:rel-column-width="12*"/>
    </style:style>
    <style:style style:family="table-column" style:parent-style-name="colspec" style:name="id1-3-2-4-99-1-4">
      <style:table-column-properties style:rel-column-width="0*"/>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13*"/>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6*"/>
    </style:style>
    <style:style style:family="table-column" style:parent-style-name="colspec" style:name="id1-3-2-4-103-1-3">
      <style:table-column-properties style:rel-column-width="13*"/>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6*"/>
    </style:style>
    <style:style style:family="table-column" style:parent-style-name="colspec" style:name="id1-3-2-4-105-1-3">
      <style:table-column-properties style:rel-column-width="13*"/>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6*"/>
    </style:style>
    <style:style style:family="table-column" style:parent-style-name="colspec" style:name="id1-3-2-4-107-1-3">
      <style:table-column-properties style:rel-column-width="13*"/>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67*"/>
    </style:style>
    <style:style style:family="table-column" style:parent-style-name="colspec" style:name="id1-3-2-4-110-1-3">
      <style:table-column-properties style:rel-column-width="13*"/>
    </style:style>
    <text:list-style style:name="id1-3-2-4-11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2-1-1">
      <style:table-column-properties style:rel-column-width="11*"/>
    </style:style>
    <style:style style:family="table-column" style:parent-style-name="colspec" style:name="id1-3-2-4-112-1-2">
      <style:table-column-properties style:rel-column-width="67*"/>
    </style:style>
    <style:style style:family="table-column" style:parent-style-name="colspec" style:name="id1-3-2-4-112-1-3">
      <style:table-column-properties style:rel-column-width="13*"/>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67*"/>
    </style:style>
    <style:style style:family="table-column" style:parent-style-name="colspec" style:name="id1-3-2-4-114-1-3">
      <style:table-column-properties style:rel-column-width="13*"/>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7*"/>
    </style:style>
    <style:style style:family="table-column" style:parent-style-name="colspec" style:name="id1-3-2-4-117-1-3">
      <style:table-column-properties style:rel-column-width="13*"/>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7*"/>
    </style:style>
    <style:style style:family="table-column" style:parent-style-name="colspec" style:name="id1-3-2-4-120-1-3">
      <style:table-column-properties style:rel-column-width="13*"/>
    </style:style>
    <text:list-style style:name="id1-3-2-4-120-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2-1-1">
      <style:table-column-properties style:rel-column-width="11*"/>
    </style:style>
    <style:style style:family="table-column" style:parent-style-name="colspec" style:name="id1-3-2-4-122-1-2">
      <style:table-column-properties style:rel-column-width="67*"/>
    </style:style>
    <style:style style:family="table-column" style:parent-style-name="colspec" style:name="id1-3-2-4-122-1-3">
      <style:table-column-properties style:rel-column-width="13*"/>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7*"/>
    </style:style>
    <style:style style:family="table-column" style:parent-style-name="colspec" style:name="id1-3-2-4-125-1-3">
      <style:table-column-properties style:rel-column-width="13*"/>
    </style:style>
    <style:style style:family="table-column" style:parent-style-name="colspec" style:name="id1-3-2-4-127-1-1">
      <style:table-column-properties style:rel-column-width="11*"/>
    </style:style>
    <style:style style:family="table-column" style:parent-style-name="colspec" style:name="id1-3-2-4-127-1-2">
      <style:table-column-properties style:rel-column-width="67*"/>
    </style:style>
    <style:style style:family="table-column" style:parent-style-name="colspec" style:name="id1-3-2-4-127-1-3">
      <style:table-column-properties style:rel-column-width="13*"/>
    </style:style>
    <style:style style:family="table-column" style:parent-style-name="colspec" style:name="id1-3-2-4-129-1-1">
      <style:table-column-properties style:rel-column-width="13*"/>
    </style:style>
    <style:style style:family="table-column" style:parent-style-name="colspec" style:name="id1-3-2-4-129-1-2">
      <style:table-column-properties style:rel-column-width="66*"/>
    </style:style>
    <style:style style:family="table-column" style:parent-style-name="colspec" style:name="id1-3-2-4-129-1-3">
      <style:table-column-properties style:rel-column-width="12*"/>
    </style:style>
    <style:style style:family="table-column" style:parent-style-name="colspec" style:name="id1-3-2-4-131-1-1">
      <style:table-column-properties style:rel-column-width="8*"/>
    </style:style>
    <style:style style:family="table-column" style:parent-style-name="colspec" style:name="id1-3-2-4-131-1-2">
      <style:table-column-properties style:rel-column-width="72*"/>
    </style:style>
    <style:style style:family="table-column" style:parent-style-name="colspec" style:name="id1-3-2-4-131-1-3">
      <style:table-column-properties style:rel-column-width="12*"/>
    </style:style>
    <style:style style:family="table-column" style:parent-style-name="colspec" style:name="id1-3-2-4-133-1-1">
      <style:table-column-properties style:rel-column-width="8*"/>
    </style:style>
    <style:style style:family="table-column" style:parent-style-name="colspec" style:name="id1-3-2-4-133-1-2">
      <style:table-column-properties style:rel-column-width="71*"/>
    </style:style>
    <style:style style:family="table-column" style:parent-style-name="colspec" style:name="id1-3-2-4-133-1-3">
      <style:table-column-properties style:rel-column-width="12*"/>
    </style:style>
    <style:style style:family="table-column" style:parent-style-name="colspec" style:name="id1-3-2-4-136-1-1">
      <style:table-column-properties style:rel-column-width="8*"/>
    </style:style>
    <style:style style:family="table-column" style:parent-style-name="colspec" style:name="id1-3-2-4-136-1-2">
      <style:table-column-properties style:rel-column-width="70*"/>
    </style:style>
    <style:style style:family="table-column" style:parent-style-name="colspec" style:name="id1-3-2-4-136-1-3">
      <style:table-column-properties style:rel-column-width="12*"/>
    </style:style>
    <text:list-style style:name="id1-3-2-4-13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8-1-1">
      <style:table-column-properties style:rel-column-width="12*"/>
    </style:style>
    <style:style style:family="table-column" style:parent-style-name="colspec" style:name="id1-3-2-4-138-1-2">
      <style:table-column-properties style:rel-column-width="66*"/>
    </style:style>
    <style:style style:family="table-column" style:parent-style-name="colspec" style:name="id1-3-2-4-138-1-3">
      <style:table-column-properties style:rel-column-width="12*"/>
    </style:style>
    <style:style style:family="table-column" style:parent-style-name="colspec" style:name="id1-3-2-4-138-1-4">
      <style:table-column-properties style:rel-column-width="0*"/>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66*"/>
    </style:style>
    <style:style style:family="table-column" style:parent-style-name="colspec" style:name="id1-3-2-4-141-1-3">
      <style:table-column-properties style:rel-column-width="12*"/>
    </style:style>
    <style:style style:family="table-column" style:parent-style-name="colspec" style:name="id1-3-2-4-141-1-4">
      <style:table-column-properties style:rel-column-width="0*"/>
    </style:style>
    <style:style style:family="table-column" style:parent-style-name="colspec" style:name="id1-3-2-4-143-1-1">
      <style:table-column-properties style:rel-column-width="12*"/>
    </style:style>
    <style:style style:family="table-column" style:parent-style-name="colspec" style:name="id1-3-2-4-143-1-2">
      <style:table-column-properties style:rel-column-width="66*"/>
    </style:style>
    <style:style style:family="table-column" style:parent-style-name="colspec" style:name="id1-3-2-4-143-1-3">
      <style:table-column-properties style:rel-column-width="12*"/>
    </style:style>
    <style:style style:family="table-column" style:parent-style-name="colspec" style:name="id1-3-2-4-143-1-4">
      <style:table-column-properties style:rel-column-width="0*"/>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66*"/>
    </style:style>
    <style:style style:family="table-column" style:parent-style-name="colspec" style:name="id1-3-2-4-145-1-3">
      <style:table-column-properties style:rel-column-width="12*"/>
    </style:style>
    <style:style style:family="table-column" style:parent-style-name="colspec" style:name="id1-3-2-4-145-1-4">
      <style:table-column-properties style:rel-column-width="0*"/>
    </style:style>
    <style:style style:family="table-column" style:parent-style-name="colspec" style:name="id1-3-2-4-147-1-1">
      <style:table-column-properties style:rel-column-width="12*"/>
    </style:style>
    <style:style style:family="table-column" style:parent-style-name="colspec" style:name="id1-3-2-4-147-1-2">
      <style:table-column-properties style:rel-column-width="66*"/>
    </style:style>
    <style:style style:family="table-column" style:parent-style-name="colspec" style:name="id1-3-2-4-147-1-3">
      <style:table-column-properties style:rel-column-width="12*"/>
    </style:style>
    <style:style style:family="table-column" style:parent-style-name="colspec" style:name="id1-3-2-4-147-1-4">
      <style:table-column-properties style:rel-column-width="0*"/>
    </style:style>
    <style:style style:family="table-column" style:parent-style-name="colspec" style:name="id1-3-2-4-149-1-1">
      <style:table-column-properties style:rel-column-width="12*"/>
    </style:style>
    <style:style style:family="table-column" style:parent-style-name="colspec" style:name="id1-3-2-4-149-1-2">
      <style:table-column-properties style:rel-column-width="66*"/>
    </style:style>
    <style:style style:family="table-column" style:parent-style-name="colspec" style:name="id1-3-2-4-149-1-3">
      <style:table-column-properties style:rel-column-width="12*"/>
    </style:style>
    <style:style style:family="table-column" style:parent-style-name="colspec" style:name="id1-3-2-4-149-1-4">
      <style:table-column-properties style:rel-column-width="0*"/>
    </style:style>
    <style:style style:family="table-column" style:parent-style-name="colspec" style:name="id1-3-2-4-151-1-1">
      <style:table-column-properties style:rel-column-width="9*"/>
    </style:style>
    <style:style style:family="table-column" style:parent-style-name="colspec" style:name="id1-3-2-4-151-1-2">
      <style:table-column-properties style:rel-column-width="66*"/>
    </style:style>
    <style:style style:family="table-column" style:parent-style-name="colspec" style:name="id1-3-2-4-151-1-3">
      <style:table-column-properties style:rel-column-width="1*"/>
    </style:style>
    <style:style style:family="table-column" style:parent-style-name="colspec" style:name="id1-3-2-4-151-1-4">
      <style:table-column-properties style:rel-column-width="14*"/>
    </style:style>
    <style:style style:family="table-column" style:parent-style-name="colspec" style:name="id1-3-2-4-156-1-1">
      <style:table-column-properties style:rel-column-width="9*"/>
    </style:style>
    <style:style style:family="table-column" style:parent-style-name="colspec" style:name="id1-3-2-4-156-1-2">
      <style:table-column-properties style:rel-column-width="69*"/>
    </style:style>
    <style:style style:family="table-column" style:parent-style-name="colspec" style:name="id1-3-2-4-156-1-3">
      <style:table-column-properties style:rel-column-width="13*"/>
    </style:style>
    <style:style style:family="table-column" style:parent-style-name="colspec" style:name="id1-3-2-4-159-1-1">
      <style:table-column-properties style:rel-column-width="9*"/>
    </style:style>
    <style:style style:family="table-column" style:parent-style-name="colspec" style:name="id1-3-2-4-159-1-2">
      <style:table-column-properties style:rel-column-width="66*"/>
    </style:style>
    <style:style style:family="table-column" style:parent-style-name="colspec" style:name="id1-3-2-4-159-1-3">
      <style:table-column-properties style:rel-column-width="14*"/>
    </style:style>
    <style:style style:family="table-column" style:parent-style-name="colspec" style:name="id1-3-2-4-162-1-1">
      <style:table-column-properties style:rel-column-width="9*"/>
    </style:style>
    <style:style style:family="table-column" style:parent-style-name="colspec" style:name="id1-3-2-4-162-1-2">
      <style:table-column-properties style:rel-column-width="68*"/>
    </style:style>
    <style:style style:family="table-column" style:parent-style-name="colspec" style:name="id1-3-2-4-162-1-3">
      <style:table-column-properties style:rel-column-width="12*"/>
    </style:style>
    <style:style style:family="table-column" style:parent-style-name="colspec" style:name="id1-3-2-4-165-1-1">
      <style:table-column-properties style:rel-column-width="9*"/>
    </style:style>
    <style:style style:family="table-column" style:parent-style-name="colspec" style:name="id1-3-2-4-165-1-2">
      <style:table-column-properties style:rel-column-width="66*"/>
    </style:style>
    <style:style style:family="table-column" style:parent-style-name="colspec" style:name="id1-3-2-4-165-1-3">
      <style:table-column-properties style:rel-column-width="14*"/>
    </style:style>
    <style:style style:family="table-column" style:parent-style-name="colspec" style:name="id1-3-2-4-168-1-1">
      <style:table-column-properties style:rel-column-width="10*"/>
    </style:style>
    <style:style style:family="table-column" style:parent-style-name="colspec" style:name="id1-3-2-4-168-1-2">
      <style:table-column-properties style:rel-column-width="0*"/>
    </style:style>
    <style:style style:family="table-column" style:parent-style-name="colspec" style:name="id1-3-2-4-168-1-3">
      <style:table-column-properties style:rel-column-width="64*"/>
    </style:style>
    <style:style style:family="table-column" style:parent-style-name="colspec" style:name="id1-3-2-4-168-1-4">
      <style:table-column-properties style:rel-column-width="0*"/>
    </style:style>
    <style:style style:family="table-column" style:parent-style-name="colspec" style:name="id1-3-2-4-168-1-5">
      <style:table-column-properties style:rel-column-width="13*"/>
    </style:style>
    <style:style style:family="table-column" style:parent-style-name="colspec" style:name="id1-3-2-4-171-1-1">
      <style:table-column-properties style:rel-column-width="11*"/>
    </style:style>
    <style:style style:family="table-column" style:parent-style-name="colspec" style:name="id1-3-2-4-171-1-2">
      <style:table-column-properties style:rel-column-width="64*"/>
    </style:style>
    <style:style style:family="table-column" style:parent-style-name="colspec" style:name="id1-3-2-4-171-1-3">
      <style:table-column-properties style:rel-column-width="14*"/>
    </style:style>
    <style:style style:family="table-column" style:parent-style-name="colspec" style:name="id1-3-2-4-174-1-1">
      <style:table-column-properties style:rel-column-width="10*"/>
    </style:style>
    <style:style style:family="table-column" style:parent-style-name="colspec" style:name="id1-3-2-4-174-1-2">
      <style:table-column-properties style:rel-column-width="65*"/>
    </style:style>
    <style:style style:family="table-column" style:parent-style-name="colspec" style:name="id1-3-2-4-174-1-3">
      <style:table-column-properties style:rel-column-width="14*"/>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5-1-1">
      <style:table-column-properties style:rel-column-width="14*"/>
    </style:style>
    <style:style style:family="table-column" style:parent-style-name="colspec" style:name="id1-3-2-5-5-1-2">
      <style:table-column-properties style:rel-column-width="39*"/>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7-1-1">
      <style:table-column-properties style:rel-column-width="15*"/>
    </style:style>
    <style:style style:family="table-column" style:parent-style-name="colspec" style:name="id1-3-2-5-7-1-2">
      <style:table-column-properties style:rel-column-width="38*"/>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5*"/>
    </style:style>
    <style:style style:family="table-column" style:parent-style-name="colspec" style:name="id1-3-2-5-9-1-1">
      <style:table-column-properties style:rel-column-width="15*"/>
    </style:style>
    <style:style style:family="table-column" style:parent-style-name="colspec" style:name="id1-3-2-5-9-1-2">
      <style:table-column-properties style:rel-column-width="38*"/>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5*"/>
    </style:style>
    <style:style style:family="table-column" style:parent-style-name="colspec" style:name="id1-3-2-5-11-1-1">
      <style:table-column-properties style:rel-column-width="15*"/>
    </style:style>
    <style:style style:family="table-column" style:parent-style-name="colspec" style:name="id1-3-2-5-11-1-2">
      <style:table-column-properties style:rel-column-width="38*"/>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15*"/>
    </style:style>
    <style:style style:family="table-column" style:parent-style-name="colspec" style:name="id1-3-2-5-13-1-1">
      <style:table-column-properties style:rel-column-width="15*"/>
    </style:style>
    <style:style style:family="table-column" style:parent-style-name="colspec" style:name="id1-3-2-5-13-1-2">
      <style:table-column-properties style:rel-column-width="38*"/>
    </style:style>
    <style:style style:family="table-column" style:parent-style-name="colspec" style:name="id1-3-2-5-13-1-3">
      <style:table-column-properties style:rel-column-width="15*"/>
    </style:style>
    <style:style style:family="table-column" style:parent-style-name="colspec" style:name="id1-3-2-5-13-1-4">
      <style:table-column-properties style:rel-column-width="15*"/>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48-5">
      <text:list-level-style-bullet text:bullet-char="–" text:level="1">
        <style:list-level-properties text:min-label-width="10mm"/>
      </text:list-level-style-bullet>
    </text:list-style>
    <text:list-style style:name="id1-3-2-7-48-6">
      <text:list-level-style-bullet text:bullet-char="–" text:level="1">
        <style:list-level-properties text:min-label-width="10mm"/>
      </text:list-level-style-bullet>
    </text:list-style>
    <text:list-style style:name="id1-3-2-7-48-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3 september 2025,</text:p>
            <text:p text:style-name="al">gelet op de artikelen 156, eerste en tweede lid, aanhef en onderdeel h en 229, eerste lid, aanhef en onderdeel b, van de Gemeentewet en de artikelen 2, tweede lid , en 7 van de Paspoortwet en artikel 13.1a van de Omgevingswet;</text:p>
            <text:p text:style-name="al"/>
            <text:p text:style-name="al">
            <text:span text:style-name="nadrukvet">besluit</text:span>
            <text:span text:style-name="nadrukvet">: </text:span>
          </text:p>
            <text:p text:style-name="al">vast te stellen de volgende verordening:</text:p>
            <text:p text:style-name="al">
            <text:span text:style-name="nadrukvet">Verordening op de heffing en de invordering van leges Helmond 2026 (Legesverordening Helmo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gemeentelijke bestuursorganen: de gemeenteraad, het college (van burgemeester en wethouders) en de burgemeester zoals omschreven in de Gemeentewet.</text:p>
              </text:list-item>
              <text:list-item text:style-override="id1-3-2-2-1-3-7">
                <text:number>g.</text:number>
                <text:p text:style-name="al">Commerciële deelmobiliteit: het ‘bedrijfsmatig’ of ‘in coöperatief verband zonder winstoogmerk’ aanbieden van motorvoertuigen, waarbij de voertuigen beschikbaar worden gesteld aan meerdere gebruikers door middel van een abonnement, reserverings- of registratiesysteem, en waarbij de voertuigen eigendom zijn van of onder beheer staan van de aanbieder.</text:p>
              </text:list-item>
              <text:list-item text:style-override="id1-3-2-2-1-3-8">
                <text:number>h.</text:number>
                <text:p text:style-name="al">Peer-to-peer deelmobiliteit: het door particulieren incidenteel of structureel beschikbaar stellen van het eigen motorvoertuig aan derden via een digitaal platform. Peer-to-peer deelmobiliteit wordt voor de toepassing van deze verordening niet aangemerkt als commerciële deelmobilitei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de diensten, andere dan die genoemd onder Hoofdstuk 2 en artikel 1.35 van de bij deze verordening behorende tarieventabel, in het openbaar belang aangevraagd door openbare besturen, ambtenaren of instellingen;</text:p>
              </text:list-item>
              <text:list-item text:style-override="id1-3-2-2-4-3-6">
                <text:number>f.</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7">
                <text:number>g.</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8">
                <text:number>h.</text:number>
                <text:p text:style-name="al">diensten waarvan de kosten krachtens afdelingen 13.6 van de Omgevingswet zijn of worden verhaald;</text:p>
              </text:list-item>
              <text:list-item text:style-override="id1-3-2-2-4-3-9">
                <text:number>i.</text:number>
                <text:p text:style-name="al">huisartsen en verloskundigen, gevestigd of werkzaam in Helmond, uitsluitend ten behoeve van de uitoefening van hun beroep in noodgevallen, voor een parkeerontheffing als bedoeld in artikel 1.33, onder 1.1 van de tarieventabel.</text:p>
              </text:list-item>
              <text:list-item text:style-override="id1-3-2-2-4-3-10">
                <text:number>j.</text:number>
                <text:p text:style-name="al">hulpdiensten en storingsdiensten (van algemeen belang), uitsluitend ten behoeve van de uitoefening van hun beroep, voor een parkeerontheffing als bedoeld in artikel 1.33, onder 1.1 van de tarieventabel voor zover deze bedoeld is om toegang te krijgen tot het voetgangersgebied.</text:p>
              </text:list-item>
              <text:list-item text:style-override="id1-3-2-2-4-3-11">
                <text:number>k.</text:number>
                <text:p text:style-name="al">diensten, genoemd onder Hoofdstuk 1, artikel 1.1, onder c van de tarieventabel.</text:p>
                <text:p text:style-name="al">Dit uitsluitend onder de volgende voorwaarden:</text:p>
                <text:list text:style-name="id1-3-2-2-4-3-11-4">
                  <text:list-item text:style-override="id1-3-2-2-4-3-11-4-1">
                    <text:number>–</text:number>
                    <text:p text:style-name="al">op maandag tot en met vrijdag tussen 9.00-18.00 uur in het kasteel, museum Boscotondo of in het Huis voor de Stad;</text:p>
                  </text:list-item>
                  <text:list-item text:style-override="id1-3-2-2-4-3-11-4-2">
                    <text:number>–</text:number>
                    <text:p text:style-name="al">beiden dienen woonachtig zijn in Helmond; én</text:p>
                  </text:list-item>
                  <text:list-item text:style-override="id1-3-2-2-4-3-11-4-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onder a en b (verstrekkingen uit Basisregistratie Personen met behulp van alternatieve media of schriftelijk);</text:p>
                  </text:list-item>
                  <text:list-item text:style-override="id1-3-2-2-10-3-2-3-4">
                    <text:number>4.</text:number>
                    <text:p text:style-name="al">artikel 1.25, onder a (verklaring omtrent het gedrag);</text:p>
                  </text:list-item>
                  <text:list-item text:style-override="id1-3-2-2-10-3-2-3-5">
                    <text:number>5.</text:number>
                    <text:p text:style-name="al">artikel 1.25, onder e tot en met k (akten burgerlijke stand);</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elmond 2025, vastgesteld bij raadsbesluit van 5 november 2024, laatstelijk gewijzig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bij Legesverordening Helmond 2026</text:p>
          <text:p text:style-name="al"/>
          <text:p text:style-name="al">
          <text:span text:style-name="nadrukondlijn">
            <text:span text:style-name="nadrukvet">Hoofdstuk 1</text:span>
            <text:span text:style-name="nadrukvet">Algemene Dienstverlening</text:span>
          </text:span>
        </text:p>
          <text:p text:style-name="al"/>
          <text:p text:style-name="al">
          <text:span text:style-name="nadrukvet">Paragraaf 1.1</text:span>
          <text:span text:style-name="nadrukvet">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 Huwelijksvoltrekking, registratie partnerschap of omzett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ochtend in een door de gemeente Helmond aangewezen vergaderzaal in het Huis voor de Stad, Weg op den Heuvel 35 zonder voorzieningen</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Elkerliek Ziekenhuis Wesselmanlaan 25, Helmond als medische omstandigheden een huwelijk daar noodzakelijk maken</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door de Gemeente Helmond als Huis der gemeente aangewezen trouwlocatie, exclusief de kosten van de locatie</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nder c. genoemd tarief wordt, indien de huwelijksvoltrekking, registratie van een partnerschap of omzetting van een geregistreerd partnerschap in een huwelijk plaats heeft buiten de normale werkdagen en</text:p>
                  <text:p text:style-name="table_al">tijden, zijnde maandag t/m vrijdag van 9.00-17.00 uur , verhoogd me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omzetten van een geregistreerd partnerschap in een huwelijk plaats heeft aan de balie van het Huis voor de Stad tijdens de normale openingstijden van het Huis voor de Stad bedraagt het tarief</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 (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 Huwelijksvoltrekking of registratie partnerschap in bijzonder 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4 Diensten in relatie tot huwelijken 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een melding van een voorgenomen huwelijk of registratie van het partnerschap, indien dit fysiek aan de balie van het Huis voor de Stad plaatsvindt</text:p>
                </table:table-cell>
                <table:table-cell table:style-name="cell_frame_all" table:number-rows-spanned="1" table:number-columns-spanned="1">
                  <text:p text:style-name="table_al">€ 41,1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5 Aanwijzing buitengewoon ambtenaar van de burgerlijke stand voor één d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6 Beschikbaar stellen getuige door gemeen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7 Annuleren of wijzigen datu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annulering van een gepland huwelijk of registratie van een partnerschap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1 maand voor de huwelijksdatum of registratiedatum</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nnen 1 maand voor de huwelijksdatum of registratiedatum</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huisbezoek van de Babs heeft plaatsgevonde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8 Trouwboekje of partnerschapsboekj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partnerschapsboekje of duplicaat daarvan</text:p>
                </table:table-cell>
                <table:table-cell table:style-name="cell_frame_all" table:number-rows-spanned="1" table:number-columns-spanned="1">
                  <text:p text:style-name="table_al">€ 41,10</text:p>
                </table:table-cell>
              </table:table-row>
            </table:table>
            <text:p text:style-name="table_bottom"/>
          </text:section>
          <text:p text:style-name="al"/>
          <text:p text:style-name="al">
          <text:span text:style-name="nadrukvet">Paragraaf 1.2</text:span>
          <text:span text:style-name="nadrukvet">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9 Paspoorten of andere 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0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1 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vet">Paragraaf 1.3</text:span>
          <text:span text:style-name="nadrukvet">Rijbewij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2 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3 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f genoemd in onderdeel 1.12 wordt bij spoedlevering verhoog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1.4</text:span>
          <text:span text:style-name="nadrukvet">Verstrekkingen in het kader van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4 Defini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mtrent één persoon die niet zijn opgenomen in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5 Verstrekkingen van gegevens uit de basisregistratie perso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38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7.54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31.3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3.8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6 Verstrekken van aangehaakt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38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7.54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31.3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3.842,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17 Verstrekking gegevens op basis van het Besluit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artikelen 1.15 en 1.16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vet">Artikel 1.18 Verstrekken lijsten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persoon ter zake waarvan de gegevens worden verstrekt te verhogen me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persoon ter zake waarvan gegevens worden verstrekt te verhogen met:</text:p>
                </table:table-cell>
                <table:table-cell table:style-name="cell_frame_all" table:number-rows-spanned="1" table:number-columns-spanned="1">
                  <text:p text:style-name="table_al">€ 0,16</text:p>
                </table:table-cell>
              </table:table-row>
            </table:table>
            <text:p text:style-name="table_bottom"/>
          </text:section>
          <text:p text:style-name="al"/>
          <text:p text:style-name="al">
          <text:span text:style-name="nadrukvet"> Paragraaf 1.5</text:span>
          <text:span text:style-name="nadrukvet">Bestuursstukke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 Artikel 1.19 Exemplaar bestuursstukken en gemeentelijke rege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programmabegroting, of daarbij behorende bijlagen en toelicht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exemplaar van een gemeentelijke regeling (inclusief toelicht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0 Abonnementen op 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een jaarabonnement op de openbare besluitenlijsten van vergaderingen van het college van burgemeester en wethouders bedraagt</text:p>
                </table:table-cell>
                <table:table-cell table:style-name="cell_frame_all" table:number-rows-spanned="1" table:number-columns-spanned="1">
                  <text:p text:style-name="table_al">€ 51,10</text:p>
                </table:table-cell>
              </table:table-row>
            </table:table>
            <text:p text:style-name="table_bottom"/>
          </text:section>
          <text:p text:style-name="al"/>
          <text:p text:style-name="al">
          <text:span text:style-name="nadrukvet">Paragraaf 1.6</text:span>
          <text:span text:style-name="nadrukvet">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1 Raadplegen kadastral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lenen van bijstand bij het raadplegen van kadastrale gegevens voor elk kwartier of gedeelte daarvan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2 Objectgegevens belas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gegevens uit de gemeentelijke belastingadministratie, per belastingobjec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3 Wet kenbaarheid publiekrechtelijke beperkingen (Wkpb)</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Paragraaf 1.7</text:span>
          <text:span text:style-name="nadrukvet">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Artikel 1.24 Gemeentegarantie </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geldlening (borgstelling gemeentegarantie)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ondlijn">
                      <text:span text:style-name="nadrukvet">Artikel 1.25 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legalisatie van een handtekening of het </text:p>
                  <text:p text:style-name="table_al">waarmerken van een foto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legalisatie van twee of meer handtekeningen of waarmerken van twee of meer foto’s van dezelfde persoon en voor het hetzelfde geval</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 dat niet is bestemd om te dienen als reisdocumen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akte van de burgerlijke stand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uittreksel van een akte van geboorte, van huwelijk, van registratie van een partnerschap of van overlijd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wijs van in leven zijn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meertalig modelformulier van een onder e, f, h en i genoemd stu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meertalig modelformulier van een onder g genoemd stuk</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t het waarmerken van een afschrift of een kopie van een stuk, voor zover daarvoor niet elders in deze verordening met bijbehorende tarieventabel of in een andere wettelijke regeling een ander tarief geld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verzoek tot verlening van het Nederlanderschap gelden de tarieven zoals opgenomen in artikel 3 en 9 van het Besluit optie- en naturalisatiegelden 2002 of zoals dit besluit laatstelijk is vervangen of gewijzigd, waarbij deze actuele tarieven zijn opgenomen in artikel 13 van de Handleiding Rijkswet op het Nederlanderschap 200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text:span>
          <text:span text:style-name="nadrukvet">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6 Raadplegen archieven gemeen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ambtelijke bijstand bij het raadplegen van gemeentelijke archieven (m.u.v. bouwvergunningdossiers, zie 1.38) voor elk kwartier of gedeelte daarvan bedraagt het tarief:</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dit geldt niet voor toezending van bescheiden welke in de Stadswinkel worden aangevraagd, doch niet ter plaatse leverbaar zijn, zoals groot formaat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7 (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Artikel 1.28 (gereserveerd)</text:spa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text:span>
          <text:span text:style-name="nadrukvet">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29 Huisvestingswet 2014</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eling in een urgentiecategorie als bedoeld in artikel 13, tweede lid, van de Huisvestingswet 2014 en artikel 6 van de vigerende Huisvestingsverordening Helmon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dit artikellid is niet van toepassing op status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gene aan wie het recht als bedoeld onder 1. in rekening is gebracht bestaat aanspraak op teruggaaf van de leges, indien het verzoek van de woningzoekende leidt tot het verkrijgen van een urgentiebeschikk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0 Leegstand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1 Wet op de kansspelen</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jo. artikel 2.3.3.3 APV Helmond 2020):</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text:p>
                  <text:p text:style-name="table_al">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het product van het aantal kansspelautomaten, waarvoor een vergunning geldt en een bedrag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kansspelautomatenhal als bedoeld in artikel 2.3.3.6, eerste lid APV Helmond 202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melding tot het bijschrijven van leidinggevende(n) op het aanhangsel bij een vergunning als bedoeld in artikel 1.31.3</text:p>
                </table:table-cell>
                <table:table-cell table:style-name="cell_frame_all" table:number-rows-spanned="1" table:number-columns-spanned="1">
                  <text:p text:style-name="table_al">€ 155,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2 Telecommunicatie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hoofdstuk 3 van de Verordening ondergrondse infrastructuur Helmond 2014, bedraagt het tarief, onverminderd het bepaalde in de andere onderdelen van dit artikel als het ook gaat om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leuflengte &lt; 100 m<text:span text:style-name="sup">1</text:span> en een lasgat /montagegat &gt; 2 m<text:span text:style-name="sup">2</text:spa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een sleuflengte ≥ 100 m<text:span text:style-name="sup">1</text:span></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Het tarief onder lid 1.a en 1.b wordt verhoogd voor zover binnen de bebouwde kom gelegen met een bedrag per m<text:span text:style-name="sup">1</text:span> sleuflengte </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tarief onder lid 1.a en 1.b wordt verhoogd voor zover buiten de bebouwde kom te verhogen met een bedrag per m<text:span text:style-name="sup">1</text:span> sleuf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000m<text:span text:style-name="sup">1</text:sp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 tot 10.000 m<text:span text:style-name="sup">1</text:spa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af 10.000 m<text:span text:style-name="sup">1</text:span>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gene aan wie leges als bedoeld onder 1.a en 1.b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3 Wegenverkeerswetgeving</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1.1</text:p>
                </table:table-cell>
                <table:table-cell table:style-name="cell_frame_all" table:number-rows-spanned="1" table:number-columns-spanned="1">
                  <text:p text:style-name="table_al">Het tarief bedraagt voor het in behandeling nemen van een aanvraag:</text:p>
                  <text:p text:style-name="table_al">tot een verlenging van of een vernieuwing van een ontheffing of vergunning op grond van de Wegenverkeerswet, het Wegenverkeersreglement, Regeling voertuigen (artikel 9.1), APV Helmond 2020 (parkeren grote voertuigen: artikel 5.1.7, derde lid) of het Reglement verkeersregels en verkeerstekens 199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tot het verkrijgen van een ontheffing, in afwijking van onderdeel 1.1 van dit artikel, als bedoeld in artikel 87 van het Reglement verkeersregels en verkeerstekens 1990 voor wat betreft bord G07zb (zonebord) en C01 (gesloten verklaring) van bijlage I, jo. artikel 66 van dat reglement voor taxi’s en waardetranspor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tot het verkrijgen van een ontheffing, in afwijking van onderdeel 1.1 van dit artikel, als bedoeld in artikel 87 van het Reglement verkeersregels en verkeerstekens 1990 voor wat betreft bord G07zb (zonebord) en C01 (gesloten verklaring) van bijlage I, jo. artikel 66 van dat reglement voor marktkooplieden en kermisexploitan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tot het verkrijgen van een ontheffing, in afwijking van onderdeel 1.1 van dit artikel, als bedoeld in artikel 87 van het Reglement verkeersregels en verkeerstekens 1990 voor wat betreft bord G07zb (zonebord) en C01 (gesloten verklaring) van bijlage I, jo. artikel 66 van dat reglement voor een ontheffing voor één dag.</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tot het verkrijgen van een ontheffing, in afwijking van onderdeel 1.1 van dit artikel, als bedoeld in artikel 87 van het Reglement verkeersregels en verkeerstekens 1990 voor wat betreft bord C1 (Geslotenverklaring / alle motorvoertuigen) van bijlage I van dat reglement, voor de bewoners van de Broekstraat in Geldrop-Mierlo (alleen ten noorden van het Eindhovens kanaal), de Heiderschoor, Vaarleseweg en Stepekolk (allen gelegen in de gemeente Geldrop-Mierlo) overeenkomstig de inschrijving in de Basisregistratie Person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p text:style-name="table_al">tot het verkrijgen van een ontheffing, voor de Rondgang op Sportcampus de Braak, uitsluitend voor de gebruikers van adressen gelegen aan de Rondgang van de Sportcampu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het verlenen van een ontheffing, uitsluitend ten behoeve van commerciële deelmobiliteit, is verschuldigd per maand looptijd, afgerond naar boven op hele maanden:</text:p>
                </table:table-cell>
                <table:table-cell table:style-name="cell_frame_all" table:number-rows-spanned="1" table:number-columns-spanned="1">
                  <text:p text:style-name="table_al">€ 15,8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Gehandicaptenparkeren</text:span>
                  </text:p>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bij een geldigheidsduur van één jaar of korter</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bij een geldigheidsduur van langer dan één jaar</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verstrekken van een gehandicaptenparkeerkaart, als bedoeld onder 1.33.2.1 na vermissing van een eerder afgegeven document, voor het verstrekken van een duplicaat </text:p>
                </table:table-cell>
                <table:table-cell table:style-name="cell_frame_all" table:number-rows-spanned="1" table:number-columns-spanned="1">
                  <text:p text:style-name="table_al">€ 11,8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ondlijn">Gehandicaptenparkeerplaats</text:span>:</text:p>
                  <text:p text:style-name="table_al">Het tarief bedraagt:</text:p>
                  <text:p text:style-name="table_al">Voor het aanleg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vangen van het kentekenonderbord bij een gehandicaptenparkeerplaats</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plaatsen van een bestaande gehandicaptenparkeerplaats op kenteken naar een nieuwe locatie.</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aanvrager heeft recht op restitutie van de door de gemeente in rekening gebrachte kosten, als bedoeld in de artikelen 1.33.3.1 en 1.33.3.3,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10</text:span>
          <text:span text:style-name="nadrukvet">Divers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4 Gewaarmerkte afschriften, kopieën, stukken of uittreksel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per stuk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 per stuk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4 per stuk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per stuk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3 per stuk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3 per stuk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3 per stuk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per stuk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0, A1, A2, per stuk</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drukken uit digitale tekeningenbestanden,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2, per stuk</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1, per stuk</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0, A0+, per stuk</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drukken uit de Gemeentelijke Basiskaart benodigd t.b.v. een aanvraag om een bouwvergunning, uitsluitend formaat A4 en A3</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ndere dan met name in deze tabel of in een andere wettelijke regeling genoemde digitale bestanden op gegevensdrager zoals CD-ROM en DVD, of via e-mail (m.u.v. bouwvergunningdossiers, zie 1.38.3)</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zend- en administr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ext:p text:style-name="table_al"/>
                </table:table-cell>
                <table:table-cell table:style-name="cell_frame_all"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6 Inzamelen geld (collecten) en goeder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vergunning ingevolge artikel 5.2.1, eerste lid APV Helmond 2020 (incidenteel of doorlope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7 Begraven, cremeren, opgraven en her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uitstel van het begraven /cremeren</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graven of herbegraven </text:p>
                </table:table-cell>
                <table:table-cell table:style-name="cell_frame_all" table:number-rows-spanned="1" table:number-columns-spanned="1">
                  <text:p text:style-name="table_al">€ 102,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 Artikel 1.38 Overi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afschrift van een bestemmingsplan of totaal uitwerkingsplan met bijbehorende kaart(en), voorschriften en toelichtin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van een ten behoeve van één bouwplan opgesteld (postzegel)bestemmingsplan of uitwerkingsplan</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inzage in digitale of analoge Bouw-/omgevingsvergunningenarchief per geraadpleegd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behorende bij een onherroepelijke bouw-/omgevingsvergunning,</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tarief uit art. 1.38.3.a wordt verhoogd bij analoge toezending van bescheiden, per adres, me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De tarieven onder 1.38.3.a en 1.38.3.b worden niet in rekening gebracht, als sprake is van een nog niet onherroepelijke bouw-/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39 Exploitatievergunning Kinderopva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in exploitatie nemen van een peuterspeelzaal overeenkomstig artikel 2.2, eerste lid van de Wet kinderopvang en kwaliteitseisen peuterspeelzalen</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1.40 Vangnetbepal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op aanvraag voor zover daarover niet elders in deze tabel of in een andere wettelijke regeling een tarief is opgenome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text:p>
                  <text:p text:style-name="table_al">regeling een tarief is opgenomen, per pagina</text:p>
                </table:table-cell>
                <table:table-cell table:style-name="cell_frame_all" table:number-rows-spanned="1" table:number-columns-spanned="1">
                  <text:p text:style-name="table_al">€ 16,10</text:p>
                </table:table-cell>
              </table:table-row>
            </table:table>
            <text:p text:style-name="table_bottom"/>
          </text:section>
          <text:p text:style-name="al"/>
          <text:p text:style-name="al">
          <text:span text:style-name="nadrukondlijn">
            <text:span text:style-name="nadrukvet">Hoofdstuk 2</text:span>
            <text:span text:style-name="nadrukvet">Dienstverlening en besluiten in het kader van de omgevingswet</text:span>
          </text:span>
        </text:p>
          <text:p text:style-name="al"/>
          <text:p text:style-name="al">
          <text:span text:style-name="nadrukvet">Paragraaf 2.1 Algemene bepalingen</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 Definities</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text:span>
                    <text:span text:style-name="nadrukcur"> omgevingsplanactiviteit</text:span>:</text:p>
                  <text:list text:style-name="id1-3-2-4-60-1-3-7-2-2">
                    <text:list-item text:style-override="id1-3-2-4-60-1-3-7-2-2-1">
                      <text:number>a.</text:number>
                      <text:p text:style-name="table_al">een activiteit waarvoor in het omgevingsplan is bepaald dat het verboden is deze zonder omgevingsvergunning te verrichten en die in strijd is met het omgevingsplan, of</text:p>
                    </text:list-item>
                    <text:list-item text:style-override="id1-3-2-4-60-1-3-7-2-2-2">
                      <text:number>b.</text:number>
                      <text:p text:style-name="table_al">een andere activiteit die in strijd is met het omgevingspla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60-1-3-8-2-2">
                    <text:list-item text:style-override="id1-3-2-4-60-1-3-8-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60-1-3-8-2-2-2">
                      <text:number>–</text:number>
                      <text:p text:style-name="table_al">onder b bedoelde bouwkosten de kosten voor de fysieke realisatie (het bouwen) van het bouwwerk;</text:p>
                    </text:list-item>
                    <text:list-item text:style-override="id1-3-2-4-60-1-3-8-2-2-3">
                      <text:number>–</text:number>
                      <text:p text:style-name="table_al">onder c bedoelde prijs de prijs exclusief omzetbelastin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gevingsoverleg: beoordeling van een initiatief, op verzoek van de initiatiefnemer, voorafgaand aan een vergunningaanvraag. Het omgevingsoverleg kan op verschillende manieren worden ingevuld, afhankelijk van de vraag van de initiatiefnemer en de impact van het initiat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uto-vloeroppervlakte (BVO): Het Bruto-vloeroppervlakte (BVO) is het vloeroppervlak zoals bepaald in Bijlage 1 van het Besluit bouwwerken leefomg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bruiksoppervlakte (GO): conform NEN2580: de vloeroppervlakte van een ruimte of van een groep van ruimten, gemeten op vloerniveau, tussen de opgaande scheidingsconstructies, die de desbetreffende ruimte of groep van ruimten omhullen.</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 Dienstverlening en besluiten waarvoor leges worden gehev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 Bepalen tarief</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text:span>
          <text:span text:style-name="nadrukvet">Voorfas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 Omgevingsoverl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een oriënterend initiatief / Informele vraa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een conceptverzoek, wat ingeval van de omgevingsplanactiviteit bouwwerken gepaard gaat met een concreet bouwplan (schetsplan) ten behoeve van een welstandsbeoordel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oor een officieel initiatief (BOPA Middelgroot en groo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overleg met de Odzob over een enkelvoudige vergunningaanvraag voor een of meerdere milieubelastende activiteiten</text:p>
                </table:table-cell>
                <table:table-cell table:style-name="cell_frame_all" table:number-rows-spanned="1" table:number-columns-spanned="1">
                  <text:p text:style-name="table_al">€ 1.750,00</text:p>
                </table:table-cell>
              </table:table-row>
            </table:table>
            <text:p text:style-name="table_bottom"/>
          </text:section>
          <text:p text:style-name="al"/>
          <text:p text:style-name="al">
          <text:span text:style-name="nadrukvet">Paragraaf 2.3 Activiteiten met betrekking tot bouwwerk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ondlijn">
                      <text:span text:style-name="nadrukvet">Artikel 2.5 Bouwactiviteit (bouwtechnisch deel)</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1.</text:p>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zoals opgenomen in Bijlage 1 van deze Legesverordening, waarbij voor het bouwtechnische deel het volgende percentage in rekening wordt gebracht voor de kosten zoals bepaald op basis van Bijlage 1</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2">
                  <text:p text:style-name="table_al">2.</text:p>
                  <text:p text:style-name="table_al"/>
                </table:table-cell>
                <table:table-cell table:style-name="cell_frame_all" table:number-rows-spanned="1" table:number-columns-spanned="1">
                  <text:p text:style-name="table_al">Wanneer een bouwactiviteit meer dan één gebruiksfunctie kent, wordt het tarief bepaald op basis van de som van de tarieven per gebruiksfunctie en daaraan gekoppelde gebruiksoppervlakt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
                      <text:span text:style-name="nadrukvet">Artikel 2.6 Omgevingsplanactiviteit: bouwactiviteit, in stand houden of gebruiken bouwwerk (ruimtelijke deel)</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2">
                  <text:p text:style-name="table_al">voor een binnenplanse omgevingsplanactiviteit: </text:p>
                  <text:p text:style-name="table_al">een percentage van de kosten zoals bepaald op basis van Bijlage 1</text:p>
                </table:table-cell>
                <table:table-cell table:style-name="cell_frame_all" table:number-rows-spanned="1" table:number-columns-spanned="3">
                  <text:p text:style-name="table_al">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3">
                  <text:p text:style-name="table_al">€ 422,00</text:p>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2">
                  <text:p text:style-name="table_al">voor een binnenplanse omgevingsplanactiviteit bij wijzigingsbevoegdheid of uitwerkingsplicht, verhoogd met:</text:p>
                </table:table-cell>
                <table:table-cell table:style-name="cell_frame_all" table:number-rows-spanned="1" table:number-columns-spanned="3">
                  <text:p text:style-name="table_al">€ 8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omgevingsplanactiviteit met binnenplanse afwijking, verhoogd met:</text:p>
                </table:table-cell>
                <table:table-cell table:style-name="cell_frame_all" table:number-rows-spanned="1" table:number-columns-spanned="3">
                  <text:p text:style-name="table_al">€ 393,00</text:p>
                </table:table-cell>
              </table:table-row>
              <table:table-row table:style-name="row">
                <table:table-cell table:style-name="cell_frame_all" table:number-rows-spanned="1" table:number-columns-spanned="1">
                  <text:p text:style-name="table_al">c. 1.</text:p>
                </table:table-cell>
                <table:table-cell table:style-name="cell_frame_all" table:number-rows-spanned="1" table:number-columns-spanned="2">
                  <text:p text:style-name="table_al">voor een buitenplanse omgevingsplanactiviteit met kleine afwijking conform artikel 1 van bijlage 2 bij deze verordening, verhoogd met:</text:p>
                </table:table-cell>
                <table:table-cell table:style-name="cell_frame_all" table:number-rows-spanned="1" table:number-columns-spanned="3">
                  <text:p text:style-name="table_al">€ 3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 met middelgrote afwijking conform artikel 2 van bijlage 2 bij deze verordening, verhoogd met:</text:p>
                </table:table-cell>
                <table:table-cell table:style-name="cell_frame_all" table:number-rows-spanned="1" table:number-columns-spanned="3">
                  <text:p text:style-name="table_al">€ 1.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buitenplanse omgevingsplanactiviteit met een grote afwijking conform artikel 3 van bijlage 2 bij deze verordening, verhoogd met:</text:p>
                </table:table-cell>
                <table:table-cell table:style-name="cell_frame_all" table:number-rows-spanned="1" table:number-columns-spanned="3">
                  <text:p text:style-name="table_al">€ 7.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
                      <text:span text:style-name="nadrukvet">Artikel 2.7 Omgevingsplanactiviteit: slopen van een bouwwerk</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3">
                  <text:p text:style-name="table_al">€ 3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3">
                  <text:p text:style-name="table_al">€ 5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3">
                  <text:p text:style-name="table_al">€ 528,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8 Omgevingsplanactiviteit: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ij toepassing van artikel [14] van de <text:span text:style-name="nadrukvet">Erfgoedverordening Helmond 2011</text:spa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text:span text:style-name="nadrukvet">Erfgoedverordening Helmond 2011</text:span> is aangewezen respectievelijk waarop, voordat het is aangewezen, die verordening van overeenkomstige toepassing is. De vorige volzin is van toepassing:</text:p>
                  <text:list text:style-name="id1-3-2-4-73-1-4-7-2-2">
                    <text:list-item text:style-override="id1-3-2-4-73-1-4-7-2-2-1">
                      <text:number>a.</text:number>
                      <text:p text:style-name="table_al">als het gaat om een aangewezen monument of archeologisch monument: zolang in het omgevingsplan daaraan nog niet de functie-aanduiding gemeentelijk monument is gegeven; en</text:p>
                    </text:list-item>
                    <text:list-item text:style-override="id1-3-2-4-73-1-4-7-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9 Rijksmonumenten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text:span text:style-name="nadrukondlijn">
                          <text:span text:style-name="nadrukondlijn">Artikel 2.10 Omgevingsplanactiviteit: sloopactiviteit in beschermd stads- of dorpsgezicht</text:span>
                        </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1 Omgevingsplanactiviteit: overig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Paragraaf 2.5 Milieubelastende activiteit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2 Omgevingsplanactiviteit: milieubelastende 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3 Activiteiten die bedrijfstakken overstijgen (afdeling 3.2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4 Nutssector en industrie (afdeling 3.4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5 Afvalbeheer (afdeling 3.5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6 Agrarische sector (afdeling 3.6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7 Dienstverlening, onderwijs en zorg (afdeling 3.7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8 Transport, logistiek en ondersteuning daarvan (afdeling 3.8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650,0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19 Sport en recreatie (afdeling 3.9 Besluit activiteiten leefom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0 Samenloop van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1 Lozingsactiviteit niet afkomstig van milieubelastende 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2 Lozingsactiviteit afkomstig van milieubelastende 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250,00</text:p>
                </table:table-cell>
              </table:table-row>
            </table:table>
            <text:p text:style-name="table_bottom"/>
          </text:section>
          <text:p text:style-name="al"/>
          <text:p text:style-name="al">
          <text:span text:style-name="nadrukvet">Paragraaf 2.7 Aanlegactiviteit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3 Omgevingsplanactiviteit: opbreken en 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oofdstuk 2 van de Verordening Kabels en Leidingen Helmond 2014 bedraagt het tarief, onverminderd het bepaalde in de andere onderdelen van dit artikel als het ook gaat om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leuflengte &lt; 100 m<text:span text:style-name="sup">1</text:span> en een lasgat /montagegat &gt; 2 m<text:span text:style-name="sup">2</text:spa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een sleuflengte ≥ 100 m<text:span text:style-name="sup">1</text:span></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Het tarief onder lid 1.a en 1.b wordt verhoogd voor zover binnen de bebouwde kom gelegen met een bedrag per m<text:span text:style-name="sup">1</text:span> sleuflengte </text:p>
                </table:table-cell>
                <table:table-cell table:style-name="cell_frame_all" table:number-rows-spanned="1" table:number-columns-spanned="1">
                  <text:p text:style-name="table_al"/>
                  <text:p text:style-name="table_al">€ 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tarief onder lid 1.a en 1.b wordt verhoogd voor zover buiten de bebouwde kom te verhogen met een bedrag per m<text:span text:style-name="sup">1</text:span> sleuf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000m<text:span text:style-name="sup">1</text:sp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 tot 10.000 m<text:span text:style-name="sup">1</text:spa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af 10.000 m<text:span text:style-name="sup">1</text:span>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4 Omgevingsplanactiviteit: overige activiteiten beperkingengebied leidingen, landschapselement en aardkundige waard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5 Omgevingsplanactiviteit: geluid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26,0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6 Omgevingsplanactiviteit: 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26,0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7 Uitweg/uit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uitweg voor woningen</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uitweg voor niet-woningen</text:p>
                </table:table-cell>
                <table:table-cell table:style-name="cell_frame_all" table:number-rows-spanned="1" table:number-columns-spanned="1">
                  <text:p text:style-name="table_al">€ 844,0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8 Omgevingsplanactiviteit: overige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4,00</text:p>
                </table:table-cell>
              </table:table-row>
            </table:table>
            <text:p text:style-name="table_bottom"/>
          </text:section>
          <text:p text:style-name="al"/>
          <text:p text:style-name="al">
          <text:span text:style-name="nadrukvet">Paragraaf 2.8 Overige activitei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29 Omgevingsplanactiviteit: alarminstall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0 Kappen van bomen of vellen van houtopstan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3 van de Algemene plaatselijke verordening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01,0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1 Omgevingsplanactiviteit: 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4.2a van de APV Helmond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64,0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2 Voorwerpen op of aan de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op of boven gemeentegrond, plaatsen, aanbrengen of hebben van afrasteringen, steigers en andere voorwerpen die verband houden met een bouwplaats of –projecten (werkterreinontheffing) </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op of boven gemeentegrond plaatsen, aanbrengen of hebben van overige voorwerpen en stoffen:</text:p>
                </table:table-cell>
                <table:table-cell table:style-name="cell_frame_all" table:number-rows-spanned="1" table:number-columns-spanned="1">
                  <text:p text:style-name="table_al">€ 185,0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text:span text:style-name="nadrukondlijn">Artikel 2.33 (gereserveerd)</text:span>
                      </text:span>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4 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6,00</text:p>
                </table:table-cell>
              </table:table-row>
            </table:table>
            <text:p text:style-name="table_bottom"/>
          </text:section>
          <text:p text:style-name="al"/>
          <text:p text:style-name="al">
          <text:span text:style-name="nadrukvet">Paragraaf 2.9 Maatwerkvoorschrif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5 Maatwerkvoorschriften bij 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10-1-4-3-2-2">
                    <text:list-item text:style-override="id1-3-2-4-110-1-4-3-2-2-1">
                      <text:number>1.</text:number>
                      <text:p text:style-name="table_al">het in stand houden van een bestaand bouwwerk, bedoeld in artikel 3.1 van het Besluit bouwwerken leefomgeving; </text:p>
                    </text:list-item>
                    <text:list-item text:style-override="id1-3-2-4-110-1-4-3-2-2-2">
                      <text:number>2.</text:number>
                      <text:p text:style-name="table_al">bouwactiviteiten die het bouwen van nieuwe bouwwerken betreffen als bedoeld in artikel 4.1 van het Besluit bouwwerken leefomgeving;</text:p>
                    </text:list-item>
                    <text:list-item text:style-override="id1-3-2-4-110-1-4-3-2-2-3">
                      <text:number>3.</text:number>
                      <text:p text:style-name="table_al">het gebruik van een bouwwerk, bedoeld in artikel 6.1 van het Besluit bouwwerken leefomgeving; of </text:p>
                    </text:list-item>
                    <text:list-item text:style-override="id1-3-2-4-110-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39,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6 Maatwerkvoorschriften bij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7 Maatwerkvoorschriften bij 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vet">Paragraaf 2.10 Gelijkwaardigheid</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38 Gelijkwaardige maatreg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 Artikel 2.39 Verlengen tijdelijke omgevingsvergunning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0 Wijzigen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1 Wijzigen voorschriften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2 Intrekken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3 Beoordeling aanvullend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4 Beoordeling onderzoeksrapp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5 Wijzigen van het omgevingspl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val dat de gemeente het omgevingsplan opstelt</text:p>
                </table:table-cell>
                <table:table-cell table:style-name="cell_frame_all" table:number-rows-spanned="1" table:number-columns-spanned="1">
                  <text:p text:style-name="table_al">€ 12.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nder 2.45 lid a genoemde bedrag wordt verhoogd met het bedrag van de (externe) advieskosten, onderzoeken en benodigde ontheffingen, blijkend uit een begroting die door of vanwege burgemeester en wethouders is opgesteld. Als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de initiatiefnemer het omgevingsplan opstelt,</text:p>
                </table:table-cell>
                <table:table-cell table:style-name="cell_frame_all" table:number-rows-spanned="1" table:number-columns-spanned="1">
                  <text:p text:style-name="table_al">€ 6.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ts wordt voldaan aan de volgende voorwaarden:</text:p>
                  <text:list text:style-name="id1-3-2-4-120-1-4-18-2-2">
                    <text:list-item text:style-override="id1-3-2-4-120-1-4-18-2-2-1">
                      <text:number>1.</text:number>
                      <text:p text:style-name="table_al">Het plan moet voldoen aan de wettelijke eisen en te worden aangeleverd conform de door de gemeente te verstrekken “Handboek BOPA en wijzigen omgevingsplan”;</text:p>
                    </text:list-item>
                    <text:list-item text:style-override="id1-3-2-4-120-1-4-18-2-2-2">
                      <text:number>2.</text:number>
                      <text:p text:style-name="table_al">Het plan moet volledig worden aangeleverd, inclusief benodigde onderzoeken en ontheffin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45 lid b blijft onverminderd van kracht voor de (externe) advieskosten, onderzoeken en ontheffingen indien deze uitsluitend door de gemeente kunnen worden geleverd of door de gemeente zelf dienen te worden aangevraa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6 Niet genoemd besluit op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6,00</text:p>
                </table:table-cell>
              </table:table-row>
            </table:table>
            <text:p text:style-name="table_bottom"/>
          </text:section>
          <text:p text:style-name="al"/>
          <text:p text:style-name="al">
          <text:span text:style-name="nadrukvet">Paragraaf 2.12 Modaliteit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7 Achteraf ingediende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8 Uitgebreide voorbereidingsprocedur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50,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49 Beoordeling onderzoeksrapp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850,0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0 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een (concept-)aanvraag, een bouwinitiatief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1 Instem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2 Vermindering na omgevingsoverl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36-1-4-4-2-2">
                    <text:list-item text:style-override="id1-3-2-4-136-1-4-4-2-2-1">
                      <text:number>a.</text:number>
                      <text:p text:style-name="table_al">voor dezelfde activiteit of activiteiten als waarop het omgevingsoverleg betrekking had;</text:p>
                    </text:list-item>
                    <text:list-item text:style-override="id1-3-2-4-136-1-4-4-2-2-2">
                      <text:number>b.</text:number>
                      <text:p text:style-name="table_al">in overeenstemming met de uitkomsten van het omgevingsoverleg; en</text:p>
                    </text:list-item>
                    <text:list-item text:style-override="id1-3-2-4-136-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text:span text:style-name="nadrukondlijn">Artikel 2.53 Vermindering bij meervoudige aanvraag</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Paragraaf 2.14 Teruggaaf</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4 Teruggaaf bij aanvraag en oordeel geen omgevingsvergunning nod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5 Teruggaaf als aanvraag verder buiten behandeling wordt gela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anvulling op het bepaalde in artikel 2.55, onder a geldt tevens dat, in geval van een buiten behandeling gestelde aanvraag, éénmalig de resterende leges van deze aanvraag met de voor een vervolgaanvraag in rekening te brengen leges verrekend mogen worden, mits deze vervolgaanvraag binnen twaalf weken na de beschikkingsdatum is ingediend en het een gelijksoortig bouwplan betreft.</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6 Teruggaaf als gevolg van intrekking aanvraag omgevingsvergunning of maatwerkvoorschrift bij reguliere procedur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5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7 Teruggaaf als gevolg van intrekking aanvraag omgevingsvergunning of maatwerkvoorschrift bij uitgebreide voorbereidingsprocedure of wijziging omgevingspl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it geldt ook voor een aanvraag tot wijziging van het omgevingsplan. De teruggaaf bedraagt:</text:p>
                </table:table-cell>
                <table:table-cell table:style-name="cell_frame_all" table:number-rows-spanned="1" table:number-columns-spanned="2">
                  <text:p text:style-name="table_al">50%</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8 Teruggaaf als gevolg van intrekking verleende omgevingsvergunning voor 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3 jaar na verlening van de vergunning en van de vergunning geen gebruik is gemaakt. De teruggaaf bedraagt:</text:p>
                </table:table-cell>
                <table:table-cell table:style-name="cell_frame_all" table:number-rows-spanned="1" table:number-columns-spanned="2">
                  <text:p text:style-name="table_al">50%</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59 Teruggaaf als gevolg van het weigeren van een omgevingsvergunning voor bouwactivitei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60 Teruggaaf in verband met het realiseren van duurzaamheidsmaatregel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61 Geen teruggaaf legesdeel modalitei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2.62 Minimumbedrag voor teruggaaf</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ondlijn">
            <text:span text:style-name="nadrukvet">Hoofdstuk 3</text:span>
            <text:span text:style-name="nadrukvet">Dienstverlening vallend onder de Europese dienstenrichtlijn en niet vallend onder hoofdstuk 2</text:span>
          </text:span>
        </text:p>
          <text:p text:style-name="al"/>
          <text:p text:style-name="al">
          <text:span text:style-name="nadrukvet">Paragraaf 3.1</text:span>
          <text:span text:style-name="nadrukvet">Horeca</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1 Exploitatie openbare inricht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tot het verlenen van een vergunning tot het exploiteren van een openbare inrichting als bedoeld in art. 2.3.1.2 APV Helmond 202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vens een aanvraag wordt ingediend op grond van artikel 3.2, onder 1.a van deze tarieventabel wordt het legesbedrag op grond van artikel 3.1 onder 1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ntheffing van de sluitingstijd voor een openbare inrichting als bedoeld in artikel 2.3.1.9, vijfde lid APV Helmond 2020, per dag</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elding tot het bijschrijven van leidinggevende(n) op het aanhangsel van de vergunning als bedoeld onder artikel 3.1 onder 1.</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2 Uitoefenen horeca- of slijter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tot het bijschrijven van leidinggevende(n) op het aanhangsel als bedoeld in artikel 30a, tweede lid, van de Alcoholwet:</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94,00</text:p>
                </table:table-cell>
              </table:table-row>
            </table:table>
            <text:p text:style-name="table_bottom"/>
          </text:section>
          <text:p text:style-name="al"/>
          <text:p text:style-name="al">
          <text:span text:style-name="nadrukvet">Paragraaf 3.2</text:span>
          <text:span text:style-name="nadrukvet">Seksbedrijven</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3 Vergunning seksbedrijf</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om vergunning voor het exploiteren van een seksinrichting (niet zijnde een seksbioscoop) ingevolge artikel 3.2.1 APV Helmond 2020.</text:p>
                </table:table-cell>
                <table:table-cell table:style-name="cell_frame_all" table:number-rows-spanned="1" table:number-columns-spanned="1">
                  <text:p text:style-name="table_al"/>
                  <text:p text:style-name="table_al">€ 3.708,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tot wijziging van een vergunning voor het exploiteren van een seksinrichting als bedoeld in het vorige lid</text:p>
                </table:table-cell>
                <table:table-cell table:style-name="cell_frame_all" table:number-rows-spanned="1" table:number-columns-spanned="1">
                  <text:p text:style-name="table_al">€ 1.854,0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tot wijziging als bedoeld bij 3.3.1.b indien het uitsluitend een wijziging in het beheerderschap betreft</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m vergunning voor het exploiteren van een seksbioscoop.</text:p>
                </table:table-cell>
                <table:table-cell table:style-name="cell_frame_all" table:number-rows-spanned="1" table:number-columns-spanned="1">
                  <text:p text:style-name="table_al">€ 1.854,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tot wijziging van een vergunning voor het exploiteren van een seksbioscoop</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vergunning voor het exploiteren van een escortbedrijf ingevolge artikel 3.2.1 APV Helmond 2020</text:p>
                </table:table-cell>
                <table:table-cell table:style-name="cell_frame_all" table:number-rows-spanned="1" table:number-columns-spanned="1">
                  <text:p text:style-name="table_al">€ 1.8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4 Wijzigen 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verleende vergunning voor het exploiteren van een escortbedrijf</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gaaf als gevolg van intrekking aanvraag als bedoeld in artikel 3.3, onder 1.a tot en met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als bedoeld in artikel 3.3, onder 1.a tot en met 3 intrekt voordat deze in behandeling is genomen, bestaat aanspraak op teruggaaf van een deel van de leges. De teruggaaf bedraag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op een aanvraag als bedoeld in artikel 3.3, onder 1.a tot en met 3 afwijzend wordt beschikt, bestaat aanspraak op teruggaaf van een deel van de leges. De teruggaaf bedraagt 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3</text:span>
          <text:span text:style-name="nadrukvet">Winkeltijdenwet</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5 Ontheffing winkeltij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en de Verordening winkeltijden Helmond 2013</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in verband met het wijzigen van één in de onderdelen 3.5.a of 3.5.b bedoelde aanvraag</text:p>
                </table:table-cell>
                <table:table-cell table:style-name="cell_frame_all" table:number-rows-spanned="1" table:number-columns-spanned="1">
                  <text:p text:style-name="table_al">€ 49,50</text:p>
                </table:table-cell>
              </table:table-row>
            </table:table>
            <text:p text:style-name="table_bottom"/>
          </text:section>
          <text:p text:style-name="al"/>
          <text:p text:style-name="al">
          <text:span text:style-name="nadrukvet">Paragraaf 3.4</text:span>
          <text:span text:style-name="nadrukvet">Organiseren van evenementen</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6 Organiseren evenemen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vergunning voor het organiseren van een evenement als bedoeld in artikel 2.2.1.2a APV Helmond 2020 en de nota evenementenbeleid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met de hoogste complexiteit m.b.t. openbare orde en veiligheid (C-categorie evenementen)</text:p>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met een gemiddelde complexiteit m.b.t. openbare orde en veiligheid (B-categorie evenementen)</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met de laagste complexiteit m.b.t. openbare orde en veiligheid (A-categorie evenementen)</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dstrijden betaald voetb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oetbalvergunning ex artikel 2.2.2.5, eerste lid APV Helmond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de aanvraag betrekking heeft op één wedstrijd</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de aanvraag betrekking heeft op meerdere wedstrijd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7 Organiseren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text:span>
          <text:span text:style-name="nadrukvet">Standplaats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
                      <text:span text:style-name="nadrukvet">Artikel 3.8 Marktstandplaatsvergunningen en andere vergunningen op mark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van een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cell_frame_all" table:number-rows-spanned="1" table:number-columns-spanned="2">
                  <text:p text:style-name="table_al">€ 72,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
                      <text:span text:style-name="nadrukvet">Artikel 3.9 Overige administratieve dienstverlening mark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
                      <text:span text:style-name="nadrukvet">Artikel 3.10 Losse standplaatsen</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ontheffing ingevolge van artikel 5.2.2, negende lid, APV Helmond 2020 (vent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standplaatsvergunning ingevolge artikel 5.2.3 APV Helmond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vaste standplaats</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incidentele standplaats</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span text:style-name="nadrukvet">Paragraaf 3.6</text:span>
          <text:span text:style-name="nadrukvet">Huisvestingswet 2014</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text:span text:style-name="nadrukondlijn">Artikel 3.11 tot en met 3.17</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text:span>
          <text:span text:style-name="nadrukvet">In dit hoofdstuk niet benoemd besluit</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Artikel 3.18 Niet benoemd besluit op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6,00</text:p>
                </table:table-cell>
              </table:table-row>
            </table:table>
            <text:p text:style-name="table_bottom"/>
          </text:section>
          <text:p text:style-name="al">Besloten in de openbare vergadering van 4 november 2025.</text:p>
          <text:p text:style-name="al"/>
          <text:p text:style-name="al">Mij bekend,</text:p>
          <text:p text:style-name="al">de raadsgriffier </text:p>
        </text:section>
        <text:section text:name="bijlage_id1-3-2-5" text:style-name="bijlage">
          <text:p text:style-name="bijlage_top"/>
          <text:p text:style-name="hoofdstuk_kop"><text:span text:style-name="label">Bijlage</text:span> <text:span text:style-name="nr">1:</text:span> Tariefberekening Omgevingsvergunning bouwactiviteiten (behorend bij artikelen 2.5 en 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Winkelfunctie /sportfunctie /bouwwerken geen gebouw zijnde /bijeenkomstfunctie /overige gebruiks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t;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gt; 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GO &gt; 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79,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O &gt; 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79,0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GO&gt;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379,00</text:p>
                </table:table-cell>
                <table:table-cell table:style-name="cell_frame_all" table:number-rows-spanned="1" table:number-columns-spanned="1">
                  <text:p text:style-name="table_al">€ 18,3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antoorfunctie /industriefun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t;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gt; 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GO &gt; 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55,0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GO &gt; 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205,00</text:p>
                </table:table-cell>
                <table:table-cell table:style-name="cell_frame_all" table:number-rows-spanned="1" table:number-columns-spanned="1">
                  <text:p text:style-name="table_al"> € 18,50</text:p>
                </table:table-cell>
              </table:table-row>
              <table:table-row table:style-name="row">
                <table:table-cell table:style-name="cell_frame_all" table:number-rows-spanned="1" table:number-columns-spanned="1">
                  <text:p text:style-name="table_al">GO&gt;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955,00</text:p>
                </table:table-cell>
                <table:table-cell table:style-name="cell_frame_all" table:number-rows-spanned="1" table:number-columns-spanned="1">
                  <text:p text:style-name="table_al">€ 17,4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woon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t;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gt;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GO &gt;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54,00</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GO &gt;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804,00</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GO &gt;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604,00</text:p>
                </table:table-cell>
                <table:table-cell table:style-name="cell_frame_all" table:number-rows-spanned="1" table:number-columns-spanned="1">
                  <text:p text:style-name="table_al">€ 18,0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met /m</text:span>
                    <text:span text:style-name="nadrukvet">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onderwijsfunctie/logies-functie/gezondheids-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t; 2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gt;20m<text:span text:style-name="sup">2</text:span> t/m 2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GO &gt;200m<text:span text:style-name="sup">2</text:span> t/m 5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54,0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GO &gt;500m<text:span text:style-name="sup">2</text:span> t/m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34,0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GO &gt; 2.000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784,00</text:p>
                </table:table-cell>
                <table:table-cell table:style-name="cell_frame_all" table:number-rows-spanned="1" table:number-columns-spanned="1">
                  <text:p text:style-name="table_al">€ 3,9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text:span>
                    <text:span text:style-name="nadrukvet">met /</text:span>
                    <text:span text:style-name="nadrukvet"> m</text:span>
                    <text:span text:style-name="nadrukvet">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Overige bouwwerken geen gebouw zij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den/ en andere (erf) 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O &gt; 2m<text:span text:style-name="sup">2</text:span> en hoogte tot 5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VO &gt; 2m<text:span text:style-name="sup">2</text:span> en hoogte &gt; 5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niet genoemd per bouwwerk ongeacht hoogte en grondopp. &lt; 2m2</text:p>
                </table:table-cell>
                <table:table-cell table:style-name="cell_frame_all" table:number-rows-spanned="1" table:number-columns-spanned="1">
                  <text:p text:style-name="table_al">€ 242,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Vermeerderd </text:span>
                    <text:span text:style-name="nadrukvet">met /</text:span>
                    <text:span text:style-name="nadrukvet"> m</text:span>
                    <text:span text:style-name="nadrukvet">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ijdelijke gebouwen tot maximaal 5 jaar</text:p>
                  <text:p text:style-name="table_al">(woonunit/ kantoorunit of andersoortige werk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lt; 2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6, 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gt; 2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6, 00</text:p>
                </table:table-cell>
                <table:table-cell table:style-name="cell_frame_all" table:number-rows-spanned="1" table:number-columns-spanned="1">
                  <text:p text:style-name="table_al">€ 6,95</text:p>
                </table:table-cell>
              </table:table-row>
            </table:table>
            <text:p text:style-name="table_bottom"/>
          </text:section>
          <text:p text:style-name="al">* Bij inpandige verbouwingen van een bestaand gebouw wordt het legesbedrag uit bovenstaande tabellen a t/m d van deze bijlage met 50% verminderd.</text:p>
          <text:p text:style-name="al">** Het bedrag uit de kolom “Basisbedrag” wordt vermeerderd met het bedrag per m2 boven het minimum BVO zoals genoemd in de eerste kolom van de bovenstaande tabellen a t/m f.</text:p>
          <text:p text:style-name="al"/>
          <text:p text:style-name="al">Bovenstaand overzicht zal worden gehanteerd vanaf 1 januari 2026.</text:p>
        </text:section>
        <text:section text:name="bijlage_id1-3-2-6" text:style-name="bijlage">
          <text:p text:style-name="bijlage_top"/>
          <text:p text:style-name="hoofdstuk_kop"><text:span text:style-name="label">Bijlage</text:span> <text:span text:style-name="nr">2:</text:span> Toelichting op begrip afwijkingen</text:p>
          <text:p text:style-name="al"/>
          <text:p text:style-name="al">
          <text:span text:style-name="nadrukvet">Artikel 1: Kleine afwijking</text:span>
        </text:p>
          <text:list text:style-name="id1-3-2-6-4">
            <text:list-item text:style-override="id1-3-2-6-4-1">
              <text:number>1.</text:number>
              <text:p text:style-name="al">een bijbehorend bouwwerk of uitbreiding daarvan bij een woning;</text:p>
            </text:list-item>
            <text:list-item text:style-override="id1-3-2-6-4-2">
              <text:number>2.</text:number>
              <text:p text:style-name="al">overige bijbehorende bouwwerken, mits wordt voldaan aan de volgende eisen:</text:p>
              <text:list text:style-name="id1-3-2-6-4-2-3">
                <text:list-item text:style-override="id1-3-2-6-4-2-3-1">
                  <text:number>a)</text:number>
                  <text:p text:style-name="al">niet hoger dan 6 m;</text:p>
                </text:list-item>
                <text:list-item text:style-override="id1-3-2-6-4-2-3-2">
                  <text:number>b)</text:number>
                  <text:p text:style-name="al">de oppervlakte niet meer dan 150 m<text:span text:style-name="sup">2</text:span> bedraagt;</text:p>
                </text:list-item>
              </text:list>
            </text:list-item>
            <text:list-item text:style-override="id1-3-2-6-4-3">
              <text:number>3.</text:number>
              <text:p text:style-name="al">een gebouw ten behoeve van een infrastructurele of openbare voorziening als bedoeld in artikel 2.29, onder p, van het Besluit Bouwwerken Leefomgeving, dat niet voldoet aan de in dat subonderdeel genoemd eisen, mits wordt voldaan aan de volgende eisen:</text:p>
              <text:list text:style-name="id1-3-2-6-4-3-3">
                <text:list-item text:style-override="id1-3-2-6-4-3-3-1">
                  <text:number>a)</text:number>
                  <text:p text:style-name="al">niet hoger dan 5 m, en</text:p>
                </text:list-item>
                <text:list-item text:style-override="id1-3-2-6-4-3-3-2">
                  <text:number>b)</text:number>
                  <text:p text:style-name="al">de oppervlakte niet meer dan 50 m²;</text:p>
                </text:list-item>
              </text:list>
            </text:list-item>
            <text:list-item text:style-override="id1-3-2-6-4-4">
              <text:number>4.</text:number>
              <text:p text:style-name="al">een bouwwerk, geen gebouw zijnde, of een gedeelte van een dergelijk bouwwerk, mits wordt voldaan aan de volgende eisen:</text:p>
              <text:list text:style-name="id1-3-2-6-4-4-3">
                <text:list-item text:style-override="id1-3-2-6-4-4-3-1">
                  <text:number>a)</text:number>
                  <text:p text:style-name="al">niet hoger dan 10 m, en</text:p>
                </text:list-item>
                <text:list-item text:style-override="id1-3-2-6-4-4-3-2">
                  <text:number>b)</text:number>
                  <text:p text:style-name="al">de oppervlakte niet meer dan 50 m²;</text:p>
                </text:list-item>
              </text:list>
            </text:list-item>
            <text:list-item text:style-override="id1-3-2-6-4-5">
              <text:number>5.</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4-6">
              <text:number>6.</text:number>
              <text:p text:style-name="al">een antenne-installatie, mits niet hoger dan 40 m;</text:p>
            </text:list-item>
            <text:list-item text:style-override="id1-3-2-6-4-7">
              <text:number>7.</text:number>
              <text:p text:style-name="al">een installatie bij een glastuinbouwbedrijf voor warmtekrachtkoppeling als bedoeld in <text:a xlink:href="https://wetten.overheid.nl/jci1.3:c:BWBR0009755&amp;artikel=1&amp;g=2025-08-13&amp;z=2025-08-13" xlink:type="simple"><text:span text:style-name="nadrukondlijn">artikel 1, eerste lid, onder w, van de Elektriciteitswet 1998</text:span></text:a>;</text:p>
            </text:list-item>
            <text:list-item text:style-override="id1-3-2-6-4-8">
              <text:number>8.</text:number>
              <text:p text:style-name="al">het gebruiken van gronden voor een niet-ingrijpende herinrichting van openbaar gebied;</text:p>
            </text:list-item>
            <text:list-item text:style-override="id1-3-2-6-4-9">
              <text:number>9.</text:number>
              <text:p text:style-name="al">een functiewijziging van bestaande bouwwerken, eventueel in samenhang met bouwactiviteiten die de bebouwde oppervlakte of het bouwvolume niet vergroten, en van het bij die bouwwerken behorende aansluitende terrein, mits</text:p>
              <text:list text:style-name="id1-3-2-6-4-9-3">
                <text:list-item text:style-override="id1-3-2-6-4-9-3-1">
                  <text:number>a)</text:number>
                  <text:p text:style-name="al">gebruiksoppervlakte niet groter dan 200 m²; en</text:p>
                </text:list-item>
                <text:list-item text:style-override="id1-3-2-6-4-9-3-2">
                  <text:number>b)</text:number>
                  <text:p text:style-name="al">geen advies en instemming provincie of bindend adviesrecht gemeenteraad van toepassing is; en</text:p>
                </text:list-item>
                <text:list-item text:style-override="id1-3-2-6-4-9-3-3">
                  <text:number>c)</text:number>
                  <text:p text:style-name="al">er niet meer woningen worden gerealiseerd dan rechtstreeks in het omgevingsplan toegestaan is;</text:p>
                </text:list-item>
              </text:list>
            </text:list-item>
            <text:list-item text:style-override="id1-3-2-6-4-10">
              <text:number>10.</text:number>
              <text:p text:style-name="al">tijdelijke (woon)units, mantelzorgwoningen en soortgelijke bouwwerken.</text:p>
            </text:list-item>
          </text:list>
          <text:p text:style-name="al">
          <text:span text:style-name="nadrukvet">Artikel 2: Middelgrote afwijking</text:span>
        </text:p>
          <text:list text:style-name="id1-3-2-6-6">
            <text:list-item text:style-override="id1-3-2-6-6-1">
              <text:number>1.</text:number>
              <text:p text:style-name="al">een bijbehorend bouwwerk of uitbreiding daarvan, niet bij een woning, met een hoogte van meer dan 6 meter, of een oppervlakte van meer dan 150 m² ;</text:p>
            </text:list-item>
            <text:list-item text:style-override="id1-3-2-6-6-2">
              <text:number>2.</text:number>
              <text:p text:style-name="al">een gebouw ten behoeve van een infrastructurele of openbare voorziening als bedoeld in artikel 2.29, onder p, van het Besluit Bouwwerken Leefomgeving, dat niet voldoet aan de in dat subonderdeel genoemd eisen, dat:</text:p>
              <text:list text:style-name="id1-3-2-6-6-2-3">
                <text:list-item text:style-override="id1-3-2-6-6-2-3-1">
                  <text:number>a)</text:number>
                  <text:p text:style-name="al">hoger is dan 5 m, of </text:p>
                </text:list-item>
                <text:list-item text:style-override="id1-3-2-6-6-2-3-2">
                  <text:number>b)</text:number>
                  <text:p text:style-name="al">een oppervlakte heeft van meer dan 50 m²;</text:p>
                </text:list-item>
              </text:list>
            </text:list-item>
            <text:list-item text:style-override="id1-3-2-6-6-3">
              <text:number>3.</text:number>
              <text:p text:style-name="al">een bouwwerk, geen gebouw zijnde, of een gedeelte van een dergelijk bouwwerk, dat</text:p>
              <text:list text:style-name="id1-3-2-6-6-3-3">
                <text:list-item text:style-override="id1-3-2-6-6-3-3-1">
                  <text:number>a)</text:number>
                  <text:p text:style-name="al">hoger is dan 10 m, of</text:p>
                </text:list-item>
                <text:list-item text:style-override="id1-3-2-6-6-3-3-2">
                  <text:number>b)</text:number>
                  <text:p text:style-name="al">een oppervlakte heeft van meer dan 50 m²;</text:p>
                </text:list-item>
              </text:list>
            </text:list-item>
            <text:list-item text:style-override="id1-3-2-6-6-4">
              <text:number>4.</text:number>
              <text:p text:style-name="al">een antenne-installatie, indien hoger dan 40 m;</text:p>
            </text:list-item>
            <text:list-item text:style-override="id1-3-2-6-6-5">
              <text:number>5.</text:number>
              <text:p text:style-name="al">een functiewijziging van bestaande bouwwerken, eventueel in samenhang met bouwactiviteiten die de bebouwde oppervlakte of het bouwvolume niet vergroten, en van bij die bouwwerken aansluitend terrein, indien</text:p>
              <text:list text:style-name="id1-3-2-6-6-5-3">
                <text:list-item text:style-override="id1-3-2-6-6-5-3-1">
                  <text:number>a)</text:number>
                  <text:p text:style-name="al">deze een groter gebruiksoppervlakte beslaat dan 200 m²; of</text:p>
                </text:list-item>
                <text:list-item text:style-override="id1-3-2-6-6-5-3-2">
                  <text:number>b)</text:number>
                  <text:p text:style-name="al">hierop advies en instemming provincie of bindend adviesrecht gemeenteraad van toepassing is; of</text:p>
                </text:list-item>
                <text:list-item text:style-override="id1-3-2-6-6-5-3-3">
                  <text:number>c)</text:number>
                  <text:p text:style-name="al">er meer woningen worden gerealiseerd dan rechtstreeks in het omgevingsplan toegestaan is.</text:p>
                </text:list-item>
              </text:list>
            </text:list-item>
          </text:list>
          <text:p text:style-name="al">
          <text:span text:style-name="nadrukvet">Artikel 3: Grote afwijking</text:span>
        </text:p>
          <text:p text:style-name="al">Alle overige afwijkingen die niet onder artikel 1 en 2 zijn benoemd.</text:p>
        </text:section>
        <text:section text:name="nota-toelichting_id1-3-2-7" text:style-name="nota-toelichting">
          <text:p text:style-name="kop_level0"><text:span text:style-name="label"/> <text:span text:style-name="nr"/> TOELICHTING LEGESVERORDENING HELMOND 2026</text:p>
          <text:p text:style-name="al">
          <text:span text:style-name="nadrukondlijn">Algemeen</text:span>
        </text:p>
          <text:p text:style-name="al">Wettelijke basis</text:p>
          <text:p text:style-name="al"/>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Vanaf 1 januari 1995 komt het begrip ‘leges’ niet meer voor in de Gemeentewet. De reden hiervan is dat er geen wezenlijke verschillen bestaan tussen leges en andere rechten. Het begrip ‘rechten’ in artikel 229 van de Gemeentewet omvat mede de leges. In deze verordening is ervoor gekozen (analoog aan de modelverordening) de rechten ‘leges’ te blijven noemen, omdat het hier gaat om een ingeburgerd en herkenbaar begrip. Bovendien gaat het in vrijwel alle gevallen om het in behandeling nemen van aanvragen en vergunningen e.d. en om het verstrekken van documenten. </text:p>
          <text:p text:style-name="al"/>
          <text:p text:style-name="al">In verband met artikel 10 van de modelverordening leges (overdracht van bevoegdheden) is in de aanhef eveneens artikel 156, eerste en tweede lid, onder h, van de Gemeentewet genoemd. </text:p>
          <text:p text:style-name="al"/>
          <text:p text:style-name="al">
          <text:span text:style-name="nadrukondlijn">Artikel 4 Vrijstellingen</text:span>
        </text:p>
          <text:p text:style-name="al">Regelt de vrijstellingen.</text:p>
          <text:p text:style-name="al">Nieuwe jurisprudentie:</text:p>
          <text:p text:style-name="al">
          <text:a xlink:href="http://deeplink.rechtspraak.nl/uitspraak?id=ECLI:NL:RBDHA:2016:5354" xlink:type="simple">
            <text:span text:style-name="nadrukondlijn">http://deeplink.rechtspraak.nl/uitspraak?id=ECLI:NL:RBDHA:2016:5354</text:span>
          </text:a> </text:p>
          <text:p text:style-name="al">Omgevingsvergunning aangevraagd tbv een aanleg van een project behorend tot het voor het publiek openstaande wegennet binnen de gemeente is een publieke taak van de gemeente.</text:p>
          <text:p text:style-name="al"/>
          <text:p text:style-name="al">
          <text:span text:style-name="nadrukondlijn">Artikel 10, Overdracht van bevoegdheden:</text:span>
        </text:p>
          <text:p text:style-name="al">Omdat een aantal (maximum)-tarieven pas aan het einde van het jaar worden vastgesteld en/of bekendgemaakt is het praktisch erg lastig om die nog mee te nemen bij de begrotingsbehandeling, waarbij ook de belastingverordeningen worden meegenomen. Daarvoor is in dit artikel geregeld, dat voor een beperkt en limitatief genoemd aantal tarieven het college bevoegd is deze te wijzigen.</text:p>
          <text:p text:style-name="al"/>
          <text:p text:style-name="al">
          <text:span text:style-name="nadrukvet">Tarieventabel:</text:span>
        </text:p>
          <text:p text:style-name="al"/>
          <text:p text:style-name="al">
          <text:span text:style-name="nadrukondlijn">Algemeen:</text:span>
        </text:p>
          <text:p text:style-name="al">Indeling van de tarieventabel</text:p>
          <text:p text:style-name="al"/>
          <text:p text:style-name="al">Gelet op artikel 229b van de Gemeentewet en de (on)mogelijkheden tot kruissubsidiëring als gevolg van de Europese Dienstenrichtlijn en de Wet algemene bepalingen omgevingsrecht (zie de toelichting op artikel 5 van de verordening) is de tarieventabel in drie hoofdstukken onderverdeeld:</text:p>
          <text:list text:style-name="id1-3-2-7-26">
            <text:list-item text:style-override="id1-3-2-7-26-1">
              <text:number>–</text:number>
              <text:p text:style-name="al">hoofdstuk 1 Algemene dienstverlening;</text:p>
            </text:list-item>
            <text:list-item text:style-override="id1-3-2-7-26-2">
              <text:number>–</text:number>
              <text:p text:style-name="al">hoofdstuk 2 Dienstverlening en besluiten in het kader van de Omgevingswet;</text:p>
            </text:list-item>
            <text:list-item text:style-override="id1-3-2-7-26-3">
              <text:number>–</text:number>
              <text:p text:style-name="al">hoofdstuk 3 Dienstverlening vallend onder Europese Dienstenrichtlijn en niet vallend onder hoofdstuk 2.</text:p>
            </text:list-item>
          </text:list>
          <text:p text:style-name="al">Kruissubsidiëring</text:p>
          <text:p text:style-name="al"/>
          <text:p text:style-name="al">Binnen hoofdstuk 1 is kruissubsidiëring mogelijk tussen de verschillende hoofdstukken. Hetzelfde geldt voor hoofdstuk 2. De wetgever gaat er bij de omgevingsvergunning van uit dat alleen binnen de omgevingsvergunning kruissubsidiëring kan worden toegepast en niet met dienstverlening daarbuiten. Maar kruissubsidiëring tussen hoofdstuk 1 en hoofdstuk 2 is niet verboden, nu de wetgever artikel 229b van de Gemeentewet niet heeft gewijzigd. Dit blijkt ook uit Hoge Raad 13 februari 2015, nr. 14/00655, ECLI:NL:HR:2015:282. De Hoge Raad oordeelt dat de toets aan de opbrengstlimiet van artikel 229b Gemeentewet niet strenger is geworden door de komst van de Wabo. Overigens zijn in hoofdstuk 2 ook een paar andere diensten opgenomen die verband houden met de fysieke leefomgeving of de omgevingsvergunning paragrafen 2, 8 en 9).</text:p>
          <text:p text:style-name="al"/>
          <text:p text:style-name="al">Op basis van artikel 13, tweede lid, van de Europese Dienstenrichtlijn geldt voor hoofdstuk 3 dat slechts kruissubsidiëring binnen elk hoofdstuk mogelijk is. Een hoofdstuk in hoofdstuk 3 betreft een individueel vergunningstelsel dan wel een cluster van samenhangende vergunningstelsels. Elke paragraaf van hoofdstuk 3 dient de gemeente te controleren op kostendekkendheid. Indien uit controle blijkt dat er op het betreffende vergunningstelsel of samenhangende vergunningstelsels winst wordt gemaakt, dienen de tarieven te worden aangepast tot of onder 100% kostendekkendheid. Hierbij wordt nog opgemerkt, dat de Hoge Raad prejudiciële vragen heeft gesteld over de toepassing van de Europese Dienstenrichtlijn op legesheffing (Hoge Raad 5 juni 2015, nr. 13/03931, ECLI:NL:HR:2015:1467).</text:p>
          <text:p text:style-name="al"/>
          <text:p text:style-name="al">Een en ander betekent dat (ook) bij de leges een nauwkeurige, op controleerbare wijze vastgelegde kostentoerekening nodig is. Voor de tariefstelling moet de gemeente nagaan wat de kostprijs van de verschillende diensten is. Vervolgens kan de gemeente een beslissing nemen over de mate van kruissubsidiëring (voor zover mogelijk) tussen de verschillende diensten en de mate waarin zij het profijtbeginsel wil laten doorwerken in het tarief. Zie het model kostenonderbouwing leges omgevingsvergunning, te vinden op www.vng.nl.</text:p>
          <text:p text:style-name="al"/>
          <text:p text:style-name="al">In de eerdergenoemde uitspraak van Hoge Raad 5 juni 2015, nr. 13/03931, ECLI:NL:HR:2015:1467, oordeelt de Hoge Raad:</text:p>
          <text:p text:style-name="al">2.3.4. Het (…) ten aanzien van “kruissubsidiëring” geciteerde uitgangspunt van het kabinet heeft niet geleid tot wetgevende maatregelen. Ook is geen gebruik gemaakt van de in artikel 2.9, lid 2, Wabo opgenomen bevoegdheid om nadere regels te stellen voor de toepassing van artikel 229b, lid 1, letter b, van de Gemeentewet. Evenmin is die bepaling in de Gemeentewet zelf gewijzigd.</text:p>
          <text:p text:style-name="al">2.4. Hetgeen hiervoor in 2.3 is vooropgesteld leidt tot de gevolgtrekking dat de beoordeling van de opbrengstlimiet ook thans nog moet plaatsvinden in het licht van hetgeen ondubbelzinnig uit de ontstaansgeschiedenis van die bepaling volgt, namelijk toepassing van de daarin neergelegde toets op 'het totaal van de geraamde baten van de rechten die in een verordening zijn geregeld, en het totaal van de geraamde lasten die de werkzaamheden meebrengen waarvoor deze rechten geheven worden' (zie HR 4 februari 2005, nr. 38860, ECLI:NL:HR:2005:AP1951, BNB 2005/112).’</text:p>
          <text:p text:style-name="al"/>
          <text:p text:style-name="al">Voor de toets aan de opbrengstlimiet blijven de totaal geraamde baten en lasten van alle tarieven uit de legesverordening dus van belang.</text:p>
          <text:p text:style-name="al"/>
          <text:p text:style-name="al">
          <text:span text:style-name="nadrukondlijn">Artikel 1.17 Verstrekkingen gegevens obv het Besluit BRP:</text:span>
        </text:p>
          <text:p text:style-name="al">In Artikel 1.17 zijn leges opgenomen voor het aan betrokkenen verstrekken van schriftelijke gegevens als bedoeld in artikel 17 van het Besluit brp. In artikel 10, tweede lid, van de Regeling basisregistratie personen is hiervoor een maximumtarief opgenomen van € 7,50.</text:p>
          <text:p text:style-name="al">De Hoge Raad heeft geoordeeld dat dit tarief moet wijken voor de vrijstelling van artikel 41 van de Wet Uitkeringen vervolgingsslachtoffers en artikel 52 van de Wet uitkeringen burger-oorlogsslachtoffers, waarin staat dat de gevraagde inlichtingen kosteloos moeten worden verstrekt. In dat geval kunnen deze leges dus niet worden geheven (Hoge Raad 10 juni 2005, nr. 39814, LJN: AT7214).</text:p>
          <text:p text:style-name="al"/>
          <text:p text:style-name="al">
          <text:span text:style-name="nadrukondlijn">Artikel 1.33:</text:span>
        </text:p>
          <text:p text:style-name="al">1.2.d door de afsluiting van de Broekstraat moet sluipverkeer uit de woonstraten geweerd worden. Afspraken hierover zijn op bestuurlijk niveau bij de opzet van de omgeving tussen gemeente Helmond en gemeente Geldrop-Mierlo gemaakt. Daarbij is bepaald dat de knip in de Broekstraat pas zou worden gemaakt als de wijk Liverdonk gereed is met als voorwaarden dat de inwoners van ’t Broek geen dupe mogen worden van deze afsluiting en dus een ontheffing zouden moeten krijgen</text:p>
          <text:p text:style-name="al">1.2.e Voor een ontheffing voor de Rondgang op Sportcampus de Braak komen uitsluitend de gebruikers van de Sportcampus, behorende bij de volgende adressen in aanmerking:</text:p>
          <text:list text:style-name="id1-3-2-7-48">
            <text:list-item text:style-override="id1-3-2-7-48-1">
              <text:number>–</text:number>
              <text:p text:style-name="al">Rembrandtlaan 26 (Praktijkcollege OMO SG Helmond)</text:p>
            </text:list-item>
            <text:list-item text:style-override="id1-3-2-7-48-2">
              <text:number>–</text:number>
              <text:p text:style-name="al">Rembrandtlaan 26B (Helmond Sport)</text:p>
            </text:list-item>
            <text:list-item text:style-override="id1-3-2-7-48-3">
              <text:number>–</text:number>
              <text:p text:style-name="al">Rembrandtlaan 26C (SV De Braak)</text:p>
            </text:list-item>
            <text:list-item text:style-override="id1-3-2-7-48-4">
              <text:number>–</text:number>
              <text:p text:style-name="al">Rembrandtlaan 26D (Sporthal De Knip OMO SG Helmond)</text:p>
            </text:list-item>
            <text:list-item text:style-override="id1-3-2-7-48-5">
              <text:number>–</text:number>
              <text:p text:style-name="al">Rembrandtlaan 30 (Dr. Knippenbergcollege OMO SG Helmond)</text:p>
            </text:list-item>
            <text:list-item text:style-override="id1-3-2-7-48-6">
              <text:number>–</text:number>
              <text:p text:style-name="al">Braakse Boschdijk1A (korfbalclub OEC) </text:p>
            </text:list-item>
            <text:list-item text:style-override="id1-3-2-7-48-7">
              <text:number>–</text:number>
              <text:p text:style-name="al">Braakse Boschdijk1A (BSO De Sportstuif)</text:p>
            </text:list-item>
          </text:list>
          <text:p text:style-name="al">2.1 Gehandicaptenparkeerplaats</text:p>
          <text:p text:style-name="al">Artikel 29 Besluit administratieve bepalingen inzake het wegverkeer (BABW) bepaalt dat: de kosten, voortvloeiende uit de plaatsing van het bord E06, behorende bij het RVV 1990, kunnen worden verhaald op degene of degenen ten behoeve van wie het bord wordt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45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59B</meta:user-defined>
    <meta:user-defined meta:name="DCTERMS.alternative">Legesverordening Helmond 2026</meta:user-defined>
    <dc:language>nl</dc:language>
    <meta:user-defined meta:name="OVERHEIDop.locatietype/OVERHEIDop.gebiedsmarkering">Gemeente</meta:user-defined>
    <meta:user-defined meta:name="DC.title">Verordening op de heffing en de invordering van leges Helmond 2026</meta:user-defined>
    <meta:user-defined meta:name="DCTERMS.W3CDTF/DCTERMS.available">2025-12-18</meta:user-defined>
    <meta:user-defined meta:name="DCTERMS.W3CDTF/OVERHEIDop.jaargang">2025</meta:user-defined>
    <meta:user-defined meta:name="OVERHEIDop.publicationIssue">554509</meta:user-defined>
    <meta:user-defined meta:name="OVERHEIDop.betreftRegeling">CVDR750969_1</meta:user-defined>
    <meta:user-defined meta:name="xs:date/OVERHEIDop.startdatum">2026-01-01</meta:user-defined>
    <meta:user-defined meta:name="OVERHEIDop.GmbID/DC.identifier">gmb-2025-554509</meta:user-defined>
    <meta:user-defined meta:name="OVERHEIDop.versieInformatie"/>
  </office:meta>
</office:document-meta>
</file>