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pacht van een perceel grond door de gemeente Dronten nabij Bremerbergweg ongenumm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Bremerbergweg te Biddinghuizen, kadastraal bekend gemeente Dronten, sectie D nummer 3040, groot circa 71.124 m² te verpachten aan maatschap Stegeman-Priem. </text:p>
            <text:p text:style-name="al"/>
            <text:p text:style-name="al">Met het sluiten van een pachtovereenkomst voor deze grond wordt uitvoering gegeven aan de (tijdelijke) verpachting van grond.  </text:p>
            <text:p text:style-name="al"/>
            <text:p text:style-name="al">Naar het oordeel van de gemeente Dronten komt de maatschap Stegeman-Priem als enig serieus gegadigde in aanmerking voor het sluiten van een pachtovereenkomst. Dit om de navolgende reden:</text:p>
            <text:p text:style-name="al"/>
            <text:list text:style-name="id1-3-2-2-1-9">
              <text:list-item text:style-override="id1-3-2-2-1-9-1">
                <text:number>1.</text:number>
                <text:p text:style-name="al">De gemeente heeft recentelijk deze grond in eigendom gekregen, pachter pachtte dit perceel reeds van de vorige eigenaar.</text:p>
              </text:list-item>
              <text:list-item text:style-override="id1-3-2-2-1-9-2">
                <text:number>2.</text:number>
                <text:p text:style-name="al">Het betreft een voortzetting van de huidige pacht hetgeen gebruikelijk is bij pacht als de grond van eigenaar wisselt.</text:p>
              </text:list-item>
              <text:list-item text:style-override="id1-3-2-2-1-9-3">
                <text:number>3.</text:number>
                <text:p text:style-name="al">De pachter heeft zelf jarenlang een investering gedaan om de grond om te ploegen naar ‘biologische’ grond;</text:p>
              </text:list-item>
              <text:list-item text:style-override="id1-3-2-2-1-9-4">
                <text:number>4.</text:number>
                <text:p text:style-name="al">Op grond van een uitspraak van de rechtbank Noord-Holland (ECLI:NL:RBNHO:2022:7046) kan in beginsel een investering op (bijvoorbeeld) een perceel grond dienen als een objectief, redelijk en toetsbaar criterium om een (pacht)overeenkomst te verlengen. </text:p>
              </text:list-item>
            </text:list>
            <text:p text:style-name="al"/>
            <text:p text:style-name="al">Uit het hiervoor genoemde argument, in onderlinge samenhang bezien, vloeit voort dat de gemeente van oordeel is dat er op grond van een objectief, redelijk en toetsbare criterium, slechts één serieuze gegadigde in aanmerking komt voor het sluiten van een pachtovereenkomst met de gemeente Dronten. </text:p>
            <text:p text:style-name="tussenkopcur">Vervaltermijn</text:p>
            <text:p text:style-name="al">Indien u zich niet kunt verenigen met het voornemen de hiervoor genoemde grond aan de maatschap Stegeman-Priem te verpachten en meent u eveneens in aanmerking te komen voor de verpachting van het voornoemde perceel grond, dan dient u dit binnen een termijn van twintig (20) kalenderdagen na de datum van deze publicatie, schriftelijk aan de gemeente Dronten kenbaar te maken en te motiveren waarom u het niet eens bent met de pacht, dit onder vermelding van “Bezwaar pacht grond nabij Bremerbergweg te Biddinghuizen”. U dient dit bericht te sturen aan:</text:p>
            <text:p text:style-name="al"/>
            <text:p text:style-name="al">Het college van burgemeester en wethouders van de gemeente Dronten</text:p>
            <text:p text:style-name="al">T.a.v. mevrouw A. van Baal-Revet</text:p>
            <text:p text:style-name="al">Postbus 100</text:p>
            <text:p text:style-name="al">8250 AC DRONTEN</text:p>
            <text:p text:style-name="al">mail: a.van.baal-revet@dronten.nl</text:p>
            <text:p text:style-name="al">Indien de gemeente Dronten geen bezwaren ontvangt tegen de voorgenomen pacht van het voornoemde perceel grond nabij de Bremerbergweg te Biddinghuizen binnen de hiervoor gestelde termijn dan zal de gemeente Dronten tot de verpachting overgaan.</text:p>
            <text:p text:style-name="al"/>
            <text:p text:style-name="al">Voor nadere inlichtingen kunt u zich wenden tot mevrouw A. van Baal-Revet.</text:p>
            <text:p text:style-name="al"/>
            <text:p text:style-name="al"/>
            <text:p text:style-name="al">Dronten, 18-12-2025</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5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pacht van een perceel grond door de gemeente Dronten nabij Bremerbergweg ongenummerd</meta:user-defined>
    <meta:user-defined meta:name="DCTERMS.W3CDTF/DCTERMS.available">2025-12-18</meta:user-defined>
    <meta:user-defined meta:name="DCTERMS.W3CDTF/OVERHEIDop.jaargang">2025</meta:user-defined>
    <meta:user-defined meta:name="OVERHEIDop.publicationIssue">554503</meta:user-defined>
    <meta:user-defined meta:name="OVERHEIDop.GmbID/DC.identifier">gmb-2025-554503</meta:user-defined>
    <meta:user-defined meta:name="OVERHEIDop.versieInformatie"/>
  </office:meta>
</office:document-meta>
</file>