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stal aan Het Bosch 4 5531P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12-2025 een omgevingsvergunning verleend. De gemeente geeft hiermee toestemming voor het verbouwen van een stal aan Het Bosch 4 5531PJ Bladel. Het kenmerk van de gemeente voor deze zaak is ZBLA2025-0008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450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0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0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827</meta:user-defined>
    <meta:user-defined meta:name="DCTERMS.abstract">verbouwen van een stal</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stal aan Het Bosch 4 5531PJ Bladel</meta:user-defined>
    <meta:user-defined meta:name="DCTERMS.W3CDTF/DCTERMS.available">2025-12-18</meta:user-defined>
    <meta:user-defined meta:name="DCTERMS.W3CDTF/OVERHEIDop.jaargang">2025</meta:user-defined>
    <meta:user-defined meta:name="OVERHEIDop.publicationIssue">554501</meta:user-defined>
    <meta:user-defined meta:name="OVERHEIDop.GmbID/DC.identifier">gmb-2025-554501</meta:user-defined>
    <meta:user-defined meta:name="OVERHEIDop.versieInformatie"/>
  </office:meta>
</office:document-meta>
</file>