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hogere grenswaarde Wet geluidhinder voor de wijziging omgevingsplan Goes, Ketelhav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het volgende bekend:</text:p>
            <text:p text:style-name="common-al">Met ingang van vrijdag 19 december 2025 ligt gedurende zes weken ter inzage:</text:p>
            <text:list text:style-name="id1-3-2-1-1-3">
              <text:list-item text:style-override="id1-3-2-1-1-3-1">
                <text:number>1.</text:number>
                <text:p text:style-name="al">Het ontwerpbesluit hogere grenswaarde Wet geluidhinder voor de wijziging van het omgevingsplan Goes voor het deelgebied Ketelhaven Noord. </text:p>
              </text:list-item>
            </text:list>
            <text:p text:style-name="common-al">
            <text:span text:style-name="nadrukvet">Ontwerpbesluit hogere grenswaarde Wet geluidhinder</text:span>
          </text:p>
            <text:p text:style-name="common-al">Het college van burgemeester en wethouders is van plan om voor bovengenoemde omgevingsplanwijziging, op grond van artikel 83 jo 110a van de Wet geluidhinder, een hogere waarde vast te stellen van ten hoogste 55dB. Dit als gevolg van het geluid afkomstig van naastgelegen industrieterrein Havengebied Goes. </text:p>
            <text:p text:style-name="common-al">
            <text:span text:style-name="nadrukvet">Ter inzage</text:span>
          </text:p>
            <text:p text:style-name="common-al">Het ontwerpbesluit hogere grenswaarde Wet geluidhinder ligt met ingang van vrijdag 19 december 2025 voor zes weken ter inzage. Het stuk kunt u digitaal inzien via <text:a xlink:href="http://www.officielebekendmakingen.nl" xlink:type="simple"><text:span text:style-name="nadrukondlijn">www.officielebekendmakingen.nl</text:span></text:a>. Daarnaast ligt het besluit ter inzage op het gemeentehuis. Hiervoor dient u een afspraak te maken met Tom Bogers (<text:a xlink:href="mailto:t.bogers@goes.nl" xlink:type="simple"><text:span text:style-name="nadrukondlijn">t.bogers@goes.nl</text:span></text:a>). </text:p>
            <text:p text:style-name="common-al">
            <text:span text:style-name="nadrukvet">Zienswijze</text:span>
          </text:p>
            <text:p text:style-name="last-al">Gedurende de inzagetermijn kan eenieder een zienswijze indienen bij het college op het ontwerpbesluit hogere grenswaarde Wet geluidhinder. U kunt de zienswijze richten aan de gemeente Goes, Postbus 2118, 4460MC Goes. Voor het kenbaar maken van een mondelinge zienswijze binnen de genoemde periode is het noodzakelijk een afspraak te maken met Tom Bogers (t.bogers@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44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Kennisgeving ontwerpbesluit hogere grenswaarde Wet geluidhinder voor de wijziging omgevingsplan Goes, Ketelhaven-Noord</meta:user-defined>
    <meta:user-defined meta:name="OVERHEIDop.datumEindeReactietermijn">2026-01-29</meta:user-defined>
    <meta:user-defined meta:name="OVERHEIDop.TilID/OVERHEIDop.terinzageleggingOP">til-2025-43708</meta:user-defined>
    <meta:user-defined meta:name="DCTERMS.W3CDTF/DCTERMS.available">2025-12-18</meta:user-defined>
    <meta:user-defined meta:name="DCTERMS.W3CDTF/OVERHEIDop.jaargang">2025</meta:user-defined>
    <meta:user-defined meta:name="OVERHEIDop.publicationIssue">554491</meta:user-defined>
    <meta:user-defined meta:name="OVERHEIDop.GmbID/DC.identifier">gmb-2025-554491</meta:user-defined>
    <meta:user-defined meta:name="OVERHEIDop.versieInformatie"/>
  </office:meta>
</office:document-meta>
</file>