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43-3-1-1">
      <style:table-column-properties/>
    </style:style>
    <style:style style:family="table-column" style:parent-style-name="colspec" style:name="id1-3-2-5-43-3-1-2">
      <style:table-column-properties/>
    </style:style>
    <style:style style:family="table-column" style:parent-style-name="colspec" style:name="id1-3-2-5-43-3-1-3">
      <style:table-column-properties/>
    </style:style>
    <style:style style:family="table-column" style:parent-style-name="colspec" style:name="id1-3-2-5-43-3-1-4">
      <style:table-column-properties/>
    </style:style>
  </office:automatic-styles>
  <office:body>
    <office:text>
      <text:p text:style-name="new_page_staatscourant"/>
      <text:p text:style-name="single-kop-titel">Aanwijzingsbesluit elektronische kanalen publieke dienstverlening gemeente Staphorst 2025</text:p>
      <text:section text:name="regeling_id1-3-2" text:style-name="regeling">
        <text:section text:name="aanhef_id1-3-2-1" text:style-name="aanhef">
          <text:section text:name="preambule_id1-3-2-1-1" text:style-name="preambule">
            <text:p text:style-name="al">De raad, het college van burgemeester en wethouders, de burgemeester, de heffingsambtenaar, de invorderingsambtenaar en de WOZ-ambtenaar van de gemeente Staphorst:</text:p>
            <text:list text:style-name="id1-3-2-1-1-2">
              <text:list-item text:style-override="id1-3-2-1-1-2-1">
                <text:number>-</text:number>
                <text:p text:style-name="al">ieder voor zover het zijn bevoegdheid betreft, </text:p>
              </text:list-item>
              <text:list-item text:style-override="id1-3-2-1-1-2-2">
                <text:number>-</text:number>
                <text:p text:style-name="al">gelet op artikel 2:13, tweede lid, van de Algemene wet bestuursrecht,</text:p>
              </text:list-item>
            </text:list>
            <text:p text:style-name="al">besluiten vast te stellen het:</text:p>
            <text:p text:style-name="al"/>
            <text:p text:style-name="al">
            <text:span text:style-name="nadrukvet">Aanwijzingsbesluit elektronische kanalen publieke dienstverlening gemeente Stap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
            <text:list text:style-name="id1-3-2-2-1-4">
              <text:list-item text:style-override="id1-3-2-2-1-4-1">
                <text:number>a.</text:number>
                <text:p text:style-name="al">bericht: een bericht als bedoeld in artikel 2:13, eerste lid, van de Algemene wet bestuursrecht;</text:p>
              </text:list-item>
              <text:list-item text:style-override="id1-3-2-2-1-4-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zijn de specifieke webformulieren of e-mailadressen aangewezen in bijlage 1 bij dit besluit.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die op verzoek van de gemeente worden ingediend, wordt de in de uitnodiging aangewezen elektronische wijze van verzenden als kanaal gebruikt. </text:p>
              </text:list-item>
              <text:list-item text:style-override="id1-3-2-2-2-5">
                <text:number>4.</text:number>
                <text:p text:style-name="al">Voor berichten die de verzender uit eigen beweging indient, en waarvoor geen specifiek kanaal is aangewezen, geldt het algemene e-mailadres <text:a xlink:href="mailto:gemeente@staphorst.nl" xlink:type="simple"><text:span text:style-name="nadrukondlijn">gemeente@staphorst.nl</text:span></text:a> als aangewezen kanaal.</text:p>
              </text:list-item>
            </text:list>
          </text:section>
          <text:section text:name="artikel_id1-3-2-2-3" text:style-name="artikel">
            <text:p text:style-name="artikel_kop_titel"><text:span text:style-name="artikel_kop_label">Artikel</text:span> <text:span text:style-name="artikel_kop_nr">3</text:span> Wijzigen bestaande of aanwijzen nieuwe kanalen </text:p>
            <text:list text:style-name="id1-3-2-2-3-2">
              <text:list-item text:style-override="id1-3-2-2-3-2">
                <text:number>1.</text:number>
                <text:p text:style-name="al">De raad delegeert de bevoegdheid tot het aanwijzen en wijzigen van de kanalen als bedoeld in artikel 2 van dit aanwijzingsbesluit aan het college, gelet op artikel 156 van de Gemeentewet en afdeling 10.1.2 van de Algemene wet bestuursrecht. </text:p>
              </text:list-item>
              <text:list-item text:style-override="id1-3-2-2-3-3">
                <text:number>2.</text:number>
                <text:p text:style-name="al">De burgemeester en het college van burgemeester en wethouders mandateren de bevoegdheid tot aanwijzing en wijziging van kanalen als bedoeld in artikel 2 van dit aanwijzingsbesluit aan de medewerkers Team Communicatie van de afdeling Bestuur- &amp; Managementondersteuning. </text:p>
              </text:list-item>
              <text:list-item text:style-override="id1-3-2-2-3-4">
                <text:number>3.</text:number>
                <text:p text:style-name="al">De heffingsambtenaar, de invorderingsambtenaar en de WOZ-ambtenaar van de gemeente Staphorst mandateren de bevoegdheid tot aanwijzing en wijziging van kanalen als bedoeld in artikel 2 van dit aanwijzingsbesluit aan de medewerkers Team Communicatie van de afdeling Bestuur- &amp; Managementondersteuning.</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gebruiken we het Omgevingsloket als kanaal voor berichten van producten en diensten die vallen onder de Omgevingswet (als bedoeld in artikel 20.21 van die we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een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Staphorst 2025.</text:p>
          </text:section>
        </text:section>
        <text:section text:name="regeling-sluiting_id1-3-2-3" text:style-name="regeling-sluiting">
          <text:section text:name="ondertekening_id1-3-2-3-1">
            <text:p><text:span text:style-name="functie">Aldus vastgesteld op 13 november 2025</text:span></text:p>
            <text:p><text:span text:style-name="functie">De heffingsambtenaar en de invorderingsambtenaar </text:span></text:p>
          </text:section>
          <text:section text:name="ondertekening_id1-3-2-3-2">
            <text:p><text:span text:style-name="functie"/></text:p>
            <text:p><text:span text:style-name="functie">Aldus vastgesteld op 13 november 2025</text:span></text:p>
            <text:p><text:span text:style-name="functie">De WOZ-ambtenaar</text:span></text:p>
          </text:section>
          <text:section text:name="ondertekening_id1-3-2-3-3">
            <text:p><text:span text:style-name="functie"/></text:p>
            <text:p><text:span text:style-name="functie">Aldus vastgesteld op 18 november 2025</text:span></text:p>
            <text:p><text:span text:style-name="functie">De burgemeester </text:span></text:p>
          </text:section>
          <text:section text:name="ondertekening_id1-3-2-3-4">
            <text:p><text:span text:style-name="functie"/></text:p>
            <text:p><text:span text:style-name="functie">Aldus vastgesteld in de vergadering van het college van burgemeester en wethouders van 18 november 2025</text:span></text:p>
            <text:p><text:span text:style-name="functie">De burgemeester</text:span></text:p>
            <text:p><text:span text:style-name="functie">De secretaris</text:span></text:p>
          </text:section>
          <text:section text:name="ondertekening_id1-3-2-3-5">
            <text:p><text:span text:style-name="functie"/></text:p>
            <text:p><text:span text:style-name="functie">Aldus vastgesteld in de openbare raadsvergadering van 2 december 2025</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text:a xlink:href="http://www.staphorst.nl/bezwaar-maken" xlink:type="simple"><text:span text:style-name="nadrukondlijn">www.staphorst.nl/bezwaar-maken</text:span></text:a>.</text:p>
          <text:p text:style-name="al">De belanghebbende kan het bezwaarschrift per post versturen naar het college van burgemeester en wethouders van Staphorst, Postbus 2, 7950 AA Staphorst.</text:p>
          <text:p text:style-name="al"/>
          <text:p text:style-name="al">In het bezwaarschrift moeten in elk geval de volgende gegevens staan: </text:p>
          <text:list text:style-name="id1-3-2-4-8">
            <text:list-item text:style-override="id1-3-2-4-8-1">
              <text:number>-</text:number>
              <text:p text:style-name="al">de naam en het adres van de belanghebbende;</text:p>
            </text:list-item>
            <text:list-item text:style-override="id1-3-2-4-8-2">
              <text:number>-</text:number>
              <text:p text:style-name="al">de datum van het bezwaarschrift;</text:p>
            </text:list-item>
            <text:list-item text:style-override="id1-3-2-4-8-3">
              <text:number>-</text:number>
              <text:p text:style-name="al">een omschrijving van het besluit waartegen het bezwaar is gericht;</text:p>
            </text:list-item>
            <text:list-item text:style-override="id1-3-2-4-8-4">
              <text:number>-</text:number>
              <text:p text:style-name="al">de gronden van het bezwaar (de redenen waarom de belanghebbende het niet eens is met het besluit); en </text:p>
            </text:list-item>
            <text:list-item text:style-override="id1-3-2-4-8-5">
              <text:number>-</text:number>
              <text:p text:style-name="al">de handtekening van de belanghebbende.</text:p>
            </text:list-item>
          </text:list>
          <text:p text:style-name="al">De belanghebbende kan het bezwaarschrift ook door een gemachtigde laten indienen. Stuur dan een machtiging mee bij het bezwaarschrift.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 omdat die al op 1 januari 2024 voor gemeenten geldt. Met deze wet wordt onder andere afdeling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de burgemeester, de heffingsambtenaar, de invorderingsambtenaar en de WOZ-ambtenaa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p text:style-name="al"/>
          <text:list text:style-name="id1-3-2-5-13">
            <text:list-item text:style-override="id1-3-2-5-13-1">
              <text:number>1.</text:number>
              <text:p text:style-name="al">Een bericht dat deel uitmaakt van een procedure over een besluit. Dit gaat in ieder geval over:</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 </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text:p>
                </text:list-item>
              </text:list>
            </text:list-item>
            <text:list-item text:style-override="id1-3-2-5-13-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3-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5-17">
            <text:list-item text:style-override="id1-3-2-5-17-1">
              <text:number>-</text:number>
              <text:p text:style-name="al">specifiek webformulier</text:p>
            </text:list-item>
            <text:list-item text:style-override="id1-3-2-5-17-2">
              <text:number>-</text:number>
              <text:p text:style-name="al">generiek (algemeen) webformulier</text:p>
            </text:list-item>
            <text:list-item text:style-override="id1-3-2-5-17-3">
              <text:number>-</text:number>
              <text:p text:style-name="al">ingevuld (geprint of gedownload) formulier dat geüpload kan worden</text:p>
            </text:list-item>
            <text:list-item text:style-override="id1-3-2-5-17-4">
              <text:number>-</text:number>
              <text:p text:style-name="al">e-mail</text:p>
            </text:list-item>
            <text:list-item text:style-override="id1-3-2-5-17-5">
              <text:number>-</text:number>
              <text:p text:style-name="al">mijnomgevingen.</text:p>
            </text:list-item>
          </text:list>
          <text:p text:style-name="al">Daarbij is het voor sommige type berichten gezien hun aard en inhoud nodig om authenticatie op bepaalde betrouwbaarheidsniveaus mogelijk te maken. Voor de betrouwbaarheidsniveaus wordt aangesloten bij de Wet digitale overheid (Wdo) en de regels die op basis daarvan zijn gesteld. Bestuursorganen kunnen ook elk voor hun eigen bevoegdheid nadere regels opstellen. </text:p>
          <text:p text:style-name="al"/>
          <text:p text:style-name="al">
          <text:span text:style-name="nadrukvet">Artikel 2. Aanwijzing kanalen </text:span>
        </text:p>
          <text:p text:style-name="al">Voor de aanwijzing van kanalen gebruikt de gemeente Staphorst de formele producten en diensten naar inwoners. Een overzicht van deze producten en diensten is beschreven in bijlage 1. Omdat het overzicht aan formele producten en diensten een dynamisch karakter heeft, heeft de gemeente Staphorst de opsomming van deze producten en diensten niet in de regeling zelf opgenomen maar in een bijlage. De bijlage kan worden aangevuld met meer producten en diensten. Deze bijlage wordt geactualiseerd door de ambtelijke organisatie die daarvoor het mandaat heeft gekregen (zie artikel 3). </text:p>
          <text:p text:style-name="al"/>
          <text:p text:style-name="al">In beginsel wordt een specifiek webformulier of een e-mailadres aangewezen. Met het vierde lid zorgen we ervoor dat er altijd een digitaal kanaal beschikbaar is, als er geen specifiek kanaal is aangewezen. </text:p>
          <text:p text:style-name="al"/>
          <text:p text:style-name="al">
          <text:span text:style-name="nadrukvet">Artikel 3 Mandaat en delegatie </text:span>
        </text:p>
          <text:p text:style-name="al">Omdat het overzicht aan formele producten en diensten een dynamisch karakter heeft, is het overzicht opgenomen in bijlage 1. Om deze bijlage up-to-date te houden, is in artikel 3 is geregeld dat het aanwijzen van nieuwe kanalen en het wijzigen van bestaande kanalen (bijlage 1) lager in de organisatie wordt belegd. Voor de bevoegdheid van burgemeester, het college van burgemeester en wethouders, de heffingsambtenaar, de invorderingsambtenaar en de WOZ-ambtenaar, krijgen de medewerkers van het team Communicatie van de afdeling Bestuur- &amp; Managementondersteuning het mandaat. Voor de raad wordt de bevoegdheid gelet op artikel 156 Gemeentewet gedelegeerd aan het college van burgemeester en wethouders.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list text:style-name="id1-3-2-5-30">
            <text:list-item text:style-override="id1-3-2-5-30-1">
              <text:number>a.</text:number>
              <text:p text:style-name="al">een aanvraag om een omgevingsvergunning; </text:p>
            </text:list-item>
            <text:list-item text:style-override="id1-3-2-5-30-2">
              <text:number>b.</text:number>
              <text:p text:style-name="al">een aanvraag om een maatwerkvoorschrift; </text:p>
            </text:list-item>
            <text:list-item text:style-override="id1-3-2-5-30-3">
              <text:number>c.</text:number>
              <text:p text:style-name="al">een aanvraag om toestemming tot het treffen van een gelijkwaardige maatregel; </text:p>
            </text:list-item>
            <text:list-item text:style-override="id1-3-2-5-30-4">
              <text:number>d.</text:number>
              <text:p text:style-name="al">een melding als bedoeld in artikel 4.4, eerste lid, van de Omgevingswet; </text:p>
            </text:list-item>
            <text:list-item text:style-override="id1-3-2-5-30-5">
              <text:number>e.</text:number>
              <text:p text:style-name="al">een andere informatieverplichting dan een melding, tenzij bij wettelijk voorschrift een andere wijze is aangewezen waarop aan de informatieverplichting wordt voldaan; en </text:p>
            </text:list-item>
            <text:list-item text:style-override="id1-3-2-5-30-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
          <text:p text:style-name="al">Aangezien het Omgevingsloket op grond van de Omgevingswet al als verplicht te gebruiken kanaal is aangewezen, hoeft dat niet nog een keer te gebeuren in het aanwijzingsbesluit. In dit artikellid is 6 daarom niet geregeld dat dit kanaal wordt ‘aangewezen’. Volledigheidshalve is echter wel geregeld dat het Omgevingsloket voor deze berichten als kanaal wordt ‘gebruikt’. </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5 Kanaal Dienstenwet </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name="bijlage_id1-3-2-5-43" text:style-name="bijlage">
            <text:p text:style-name="bijlage_top"/>
            <text:p text:style-name="hoofdstuk_kop"><text:span text:style-name="label"> Bijlage </text:span> <text:span text:style-name="nr">1</text:span> Aanwijzingsbesluit elektronische kanalen publieke dienstverlening gemeente Staphorst 2025</text:p>
            <text:p text:style-name="al"/>
            <text:section text:name="table_id1-3-2-5-43-3" text:style-name="table">
              <text:p text:style-name="table_top"/>
              <table:table table:style-name="tgroup">
                <table:table-column table:style-name="id1-3-2-5-43-3-1-1"/>
                <table:table-column table:style-name="id1-3-2-5-43-3-1-2"/>
                <table:table-column table:style-name="id1-3-2-5-43-3-1-3"/>
                <table:table-column table:style-name="id1-3-2-5-43-3-1-4"/>
                <table:table-row table:style-name="row">
                  <table:table-cell table:style-name="cell_frame_all" table:number-rows-spanned="1" table:number-columns-spanned="1">
                    <text:p text:style-name="table_al">
                      <text:span text:style-name="nadrukvet">Product / dienst</text:span>
                    </text:p>
                  </table:table-cell>
                  <table:table-cell table:style-name="cell_frame_all" table:number-rows-spanned="1" table:number-columns-spanned="1">
                    <text:p text:style-name="table_al">
                      <text:span text:style-name="nadrukvet">Kanaal</text:span>
                    </text:p>
                  </table:table-cell>
                  <table:table-cell table:style-name="cell_frame_all" table:number-rows-spanned="1" table:number-columns-spanned="1">
                    <text:p text:style-name="table_al">
                      <text:span text:style-name="nadrukvet">Url formulier / emailadres</text:span>
                    </text:p>
                  </table:table-cell>
                  <table:table-cell table:style-name="cell_frame_all" table:number-rows-spanned="1" table:number-columns-spanned="1">
                    <text:p text:style-name="table_al">
                      <text:span text:style-name="nadrukvet">Gekoppeld aan pagina</text:span>
                    </text:p>
                  </table:table-cell>
                </table:table-row>
                <table:table-row table:style-name="row">
                  <table:table-cell table:style-name="cell_frame_all" table:number-rows-spanned="1" table:number-columns-spanned="1">
                    <text:p text:style-name="table_al">Aanbestedingsklach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bestedingsklacht" xlink:type="simple">
                        <text:span text:style-name="nadrukondlijn">https://www.staphorst.nl/form/aanbestedingsklacht</text:span>
                      </text:a>
                    </text:p>
                  </table:table-cell>
                  <table:table-cell table:style-name="cell_frame_all" table:number-rows-spanned="1" table:number-columns-spanned="1">
                    <text:p text:style-name="table_al">
                      <text:a xlink:href="https://www.staphorst.nl/meldpunt-aanbestedingsklacht" xlink:type="simple">
                        <text:span text:style-name="nadrukondlijn">https://www.staphorst.nl/meldpunt-aanbestedingsklacht</text:span>
                      </text:a>
                    </text:p>
                  </table:table-cell>
                </table:table-row>
                <table:table-row table:style-name="row">
                  <table:table-cell table:style-name="cell_frame_all" table:number-rows-spanned="1" table:number-columns-spanned="1">
                    <text:p text:style-name="table_al">Aangifte lijkvinding (zakelij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LijkvindingZakelijk" xlink:type="simple">
                        <text:span text:style-name="nadrukondlijn">https://iburgerzaken.staphorst.nl/gaas-web/server/start/StartLijkvindingZakelijk</text:span>
                      </text:a>
                    </text:p>
                  </table:table-cell>
                  <table:table-cell table:style-name="cell_frame_all" table:number-rows-spanned="1" table:number-columns-spanned="1">
                    <text:p text:style-name="table_al">
                      <text:a xlink:href="https://www.staphorst.nl/overlijden-aangifte" xlink:type="simple">
                        <text:span text:style-name="nadrukondlijn">https://www.staphorst.nl/overlijden-aangifte</text:span>
                      </text:a>
                    </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OverlijdenZakelijk" xlink:type="simple">
                        <text:span text:style-name="nadrukondlijn">https://iburgerzaken.staphorst.nl/gaas-web/server/continue/StartOverlijdenZakelijk</text:span> </text:a>
                    </text:p>
                  </table:table-cell>
                  <table:table-cell table:style-name="cell_frame_all" table:number-rows-spanned="1" table:number-columns-spanned="1">
                    <text:p text:style-name="table_al">
                      <text:a xlink:href="https://www.staphorst.nl/overlijden-aangifte" xlink:type="simple">
                        <text:span text:style-name="nadrukondlijn">https://www.staphorst.nl/overlijden-aangifte</text:span>
                      </text:a>
                    </text:p>
                  </table:table-cell>
                </table:table-row>
                <table:table-row table:style-name="row">
                  <table:table-cell table:style-name="cell_frame_all" table:number-rows-spanned="1" table:number-columns-spanned="1">
                    <text:p text:style-name="table_al">Aangifte overlijden door uitvaartondernem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OverlijdenZakelijk" xlink:type="simple">
                        <text:span text:style-name="nadrukondlijn">https://iburgerzaken.staphorst.nl/gaas-web/server/continue/StartOverlijdenZakelijk</text:span> </text:a>
                    </text:p>
                  </table:table-cell>
                  <table:table-cell table:style-name="cell_frame_all" table:number-rows-spanned="1" table:number-columns-spanned="1">
                    <text:p text:style-name="table_al">
                      <text:a xlink:href="https://www.staphorst.nl/overlijden-aangifte" xlink:type="simple">
                        <text:span text:style-name="nadrukondlijn">https://www.staphorst.nl/overlijden-aangifte</text:span>
                      </text:a>
                    </text:p>
                  </table:table-cell>
                </table:table-row>
                <table:table-row table:style-name="row">
                  <table:table-cell table:style-name="cell_frame_all" table:number-rows-spanned="1" table:number-columns-spanned="1">
                    <text:p text:style-name="table_al">Aangifte toeristenbelast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gifte-toeristenbelasting" xlink:type="simple">
                        <text:span text:style-name="nadrukondlijn">https://www.staphorst.nl/form/aangifte-toeristenbelasting</text:span>
                      </text:a>
                    </text:p>
                  </table:table-cell>
                  <table:table-cell table:style-name="cell_frame_all" table:number-rows-spanned="1" table:number-columns-spanned="1">
                    <text:p text:style-name="table_al">
                      <text:a xlink:href="https://www.staphorst.nl/toeristenbelasting" xlink:type="simple">
                        <text:span text:style-name="nadrukondlijn">https://www.staphorst.nl/toeristenbelasting</text:span> </text:a>
                    </text:p>
                  </table:table-cell>
                </table:table-row>
                <table:table-row table:style-name="row">
                  <table:table-cell table:style-name="cell_frame_all" table:number-rows-spanned="1" table:number-columns-spanned="1">
                    <text:p text:style-name="table_al">Aanmeldformulier handelaar opkopersregist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meldformulier-handelaar-opkopersregister" xlink:type="simple">
                        <text:span text:style-name="nadrukondlijn">https://www.staphorst.nl/form/aanmeldformulier-handelaar-opkopersregister</text:span>
                      </text:a>
                    </text:p>
                  </table:table-cell>
                  <table:table-cell table:style-name="cell_frame_all" table:number-rows-spanned="1" table:number-columns-spanned="1">
                    <text:p text:style-name="table_al">
                      <text:a xlink:href="https://www.staphorst.nl/aanmelden-als-handelaar-opkopersregister" xlink:type="simple">
                        <text:span text:style-name="nadrukondlijn">https://www.staphorst.nl/aanmelden-als-handelaar-opkopersregister</text:span>
                      </text:a>
                    </text:p>
                  </table:table-cell>
                </table:table-row>
                <table:table-row table:style-name="row">
                  <table:table-cell table:style-name="cell_frame_all" table:number-rows-spanned="1" table:number-columns-spanned="1">
                    <text:p text:style-name="table_al">Aanmeldformulier Wmo</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meldformulier-wmo" xlink:type="simple">
                        <text:span text:style-name="nadrukondlijn">https://www.staphorst.nl/form/aanmeldformulier-wmo</text:span>
                      </text:a>
                    </text:p>
                  </table:table-cell>
                  <table:table-cell table:style-name="cell_frame_all" table:number-rows-spanned="1" table:number-columns-spanned="1">
                    <text:p text:style-name="table_al">
                      <text:a xlink:href="https://www.staphorst.nl/zorg-en-ondersteuning-wmo" xlink:type="simple">
                        <text:span text:style-name="nadrukondlijn">https://www.staphorst.nl/zorg-en-ondersteuning-wmo</text:span>
                      </text:a>
                    </text:p>
                  </table:table-cell>
                </table:table-row>
                <table:table-row table:style-name="row">
                  <table:table-cell table:style-name="cell_frame_all" table:number-rows-spanned="1" table:number-columns-spanned="1">
                    <text:p text:style-name="table_al">Aansprakelijk stellen van de gemeen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sprakelijk-stellen-van-de-gemeente" xlink:type="simple">
                        <text:span text:style-name="nadrukondlijn">https://www.staphorst.nl/form/aansprakelijk-stellen-van-de-gemeente</text:span>
                      </text:a>
                    </text:p>
                  </table:table-cell>
                  <table:table-cell table:style-name="cell_frame_all" table:number-rows-spanned="1" table:number-columns-spanned="1">
                    <text:p text:style-name="table_al">
                      <text:a xlink:href="https://www.staphorst.nl/gemeente-aansprakelijk-stellen" xlink:type="simple">
                        <text:span text:style-name="nadrukondlijn">https://www.staphorst.nl/gemeente-aansprakelijk-stellen</text:span>
                      </text:a>
                    </text:p>
                  </table:table-cell>
                </table:table-row>
                <table:table-row table:style-name="row">
                  <table:table-cell table:style-name="cell_frame_all" table:number-rows-spanned="1" table:number-columns-spanned="1">
                    <text:p text:style-name="table_al">Aanvraag (extra)nummeraandui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extra-nummeraanduiding" xlink:type="simple">
                        <text:span text:style-name="nadrukondlijn">https://www.staphorst.nl/form/aanvraag-extra-nummeraanduiding</text:span>
                      </text:a>
                    </text:p>
                  </table:table-cell>
                  <table:table-cell table:style-name="cell_frame_all" table:number-rows-spanned="1" table:number-columns-spanned="1">
                    <text:p text:style-name="table_al">
                      <text:a xlink:href="https://www.staphorst.nl/huisnummer-aanvragen-of-veranderen" xlink:type="simple">
                        <text:span text:style-name="nadrukondlijn">https://www.staphorst.nl/huisnummer-aanvragen-of-veranderen</text:span>
                      </text:a> / <text:a xlink:href="https://epos.staphorst.nl/formulieren" xlink:type="simple"><text:span text:style-name="nadrukondlijn">https://epos.staphorst.nl/formulieren</text:span></text:a></text:p>
                  </table:table-cell>
                </table:table-row>
                <table:table-row table:style-name="row">
                  <table:table-cell table:style-name="cell_frame_all" table:number-rows-spanned="1" table:number-columns-spanned="1">
                    <text:p text:style-name="table_al">Aanvraag document uit bouwarchief</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document-en-uit-bouwarchief" xlink:type="simple">
                        <text:span text:style-name="nadrukondlijn">https://www.staphorst.nl/form/aanvraag-document-en-uit-bouwarchief</text:span>
                      </text:a>
                    </text:p>
                  </table:table-cell>
                  <table:table-cell table:style-name="cell_frame_all" table:number-rows-spanned="1" table:number-columns-spanned="1">
                    <text:p text:style-name="table_al">
                      <text:a xlink:href="https://www.staphorst.nl/opvragen-documenten-uit-het-archief" xlink:type="simple">
                        <text:span text:style-name="nadrukondlijn">https://www.staphorst.nl/opvragen-documenten-uit-het-archief</text:span>
                      </text:a>
                    </text:p>
                  </table:table-cell>
                </table:table-row>
                <table:table-row table:style-name="row">
                  <table:table-cell table:style-name="cell_frame_all" table:number-rows-spanned="1" table:number-columns-spanned="1">
                    <text:p text:style-name="table_al">Aanvraag gratisadviesgesprek energieadviseu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gratis-adviesgesprek-energieadviseur" xlink:type="simple">
                        <text:span text:style-name="nadrukondlijn">https://www.staphorst.nl/form/aanvraag-gratis-adviesgesprek-energieadviseur</text:span>
                      </text:a>
                    </text:p>
                  </table:table-cell>
                  <table:table-cell table:style-name="cell_frame_all" table:number-rows-spanned="1" table:number-columns-spanned="1">
                    <text:p text:style-name="table_al">
                      <text:a xlink:href="https://www.staphorst.nl/maak-een-gratis-afspraak-met-een-energieadviseur" xlink:type="simple">
                        <text:span text:style-name="nadrukondlijn">https://www.staphorst.nl/maak-een-gratis-afspraak-met-een-energieadviseur</text:span>
                      </text:a>
                    </text:p>
                  </table:table-cell>
                </table:table-row>
                <table:table-row table:style-name="row">
                  <table:table-cell table:style-name="cell_frame_all" table:number-rows-spanned="1" table:number-columns-spanned="1">
                    <text:p text:style-name="table_al">Aanvraag nummeraanduiding bij balieomgeving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nummeraanduiding-bij-balieomgevingsver" xlink:type="simple">
                        <text:span text:style-name="nadrukondlijn">https://www.staphorst.nl/form/aanvraag-nummeraanduiding-bij-balieomgevingsver</text:span>
                      </text:a>
                    </text:p>
                  </table:table-cell>
                  <table:table-cell table:style-name="cell_frame_all" table:number-rows-spanned="1" table:number-columns-spanned="1">
                    <text:p text:style-name="table_al">
                      <text:a xlink:href="https://www.staphorst.nl/huisnummer-aanvragen-of-veranderen" xlink:type="simple">
                        <text:span text:style-name="nadrukondlijn">https://www.staphorst.nl/huisnummer-aanvragen-of-veranderen</text:span>
                      </text:a>
                    </text:p>
                  </table:table-cell>
                </table:table-row>
                <table:table-row table:style-name="row">
                  <table:table-cell table:style-name="cell_frame_all" table:number-rows-spanned="1" table:number-columns-spanned="1">
                    <text:p text:style-name="table_al">Aanvraag ontheffing voor parkeren vaneen grote voertui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ontheffing-voor-parkeren-van-een-groot-vo" xlink:type="simple">
                        <text:span text:style-name="nadrukondlijn">https://www.staphorst.nl/form/aanvraag-ontheffing-voor-parkeren-van-een-groot-vo</text:span>
                      </text:a>
                    </text:p>
                  </table:table-cell>
                  <table:table-cell table:style-name="cell_frame_all" table:number-rows-spanned="1" table:number-columns-spanned="1">
                    <text:p text:style-name="table_al">
                      <text:a xlink:href="https://www.staphorst.nl/parkeren-van-grote-voertuigen" xlink:type="simple">
                        <text:span text:style-name="nadrukondlijn">https://www.staphorst.nl/parkeren-van-grote-voertuigen</text:span>
                      </text:a>
                    </text:p>
                  </table:table-cell>
                </table:table-row>
                <table:table-row table:style-name="row">
                  <table:table-cell table:style-name="cell_frame_all" table:number-rows-spanned="1" table:number-columns-spanned="1">
                    <text:p text:style-name="table_al">Aanvraag reisdocumen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Reisdocument" xlink:type="simple">
                        <text:span text:style-name="nadrukondlijn">https://iburgerzaken.staphorst.nl/gaas-web/server/start/StartReisdocument</text:span>
                      </text:a>
                    </text:p>
                  </table:table-cell>
                  <table:table-cell table:style-name="cell_frame_all" table:number-rows-spanned="1" table:number-columns-spanned="1">
                    <text:p text:style-name="table_al">
                      <text:a xlink:href="https://www.staphorst.nl/paspoort" xlink:type="simple">
                        <text:span text:style-name="nadrukondlijn">https://www.staphorst.nl/paspoort</text:span>
                      </text:a> / <text:a xlink:href="https://wwstaphorst.nl/identiteitskaart" xlink:type="simple"><text:span text:style-name="nadrukondlijn">https://wwstaphorst.nl/identiteitskaart</text:span></text:a></text:p>
                  </table:table-cell>
                </table:table-row>
                <table:table-row table:style-name="row">
                  <table:table-cell table:style-name="cell_frame_all" table:number-rows-spanned="1" table:number-columns-spanned="1">
                    <text:p text:style-name="table_al">Aanvraag Verklaring Omtrent Gedr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AanvraagVerklarin" xlink:type="simple">
                        <text:span text:style-name="nadrukondlijn">https://iburgerzaken.staphorst.nl/gaas-web/server/continue/StartAanvraagVerklarin</text:span>
                      </text:a>
                    </text:p>
                  </table:table-cell>
                  <table:table-cell table:style-name="cell_frame_all" table:number-rows-spanned="1" table:number-columns-spanned="1">
                    <text:p text:style-name="table_al">
                      <text:a xlink:href="https://www.staphorst.nl/verklaring-omtrent-het-gedrag-vog" xlink:type="simple">
                        <text:span text:style-name="nadrukondlijn">https://www.staphorst.nl/verklaring-omtrent-het-gedrag-vog</text:span>
                      </text:a>
                    </text:p>
                  </table:table-cell>
                </table:table-row>
                <table:table-row table:style-name="row">
                  <table:table-cell table:style-name="cell_frame_all" table:number-rows-spanned="1" table:number-columns-spanned="1">
                    <text:p text:style-name="table_al">Aanvraagformulier alcoholvergun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evenementen@staphorst.nl" xlink:type="simple">
                        <text:span text:style-name="nadrukondlijn">evenementen@staphorst.nl</text:span>
                      </text:a>
                    </text:p>
                  </table:table-cell>
                  <table:table-cell table:style-name="cell_frame_all" table:number-rows-spanned="1" table:number-columns-spanned="1">
                    <text:p text:style-name="table_al">
                      <text:a xlink:href="https://www.staphorst.nl/alcoholvergunning" xlink:type="simple">
                        <text:span text:style-name="nadrukondlijn">https://www.staphorst.nl/alcoholvergunning</text:span>
                      </text:a>
                    </text:p>
                  </table:table-cell>
                </table:table-row>
                <table:table-row table:style-name="row">
                  <table:table-cell table:style-name="cell_frame_all" table:number-rows-spanned="1" table:number-columns-spanned="1">
                    <text:p text:style-name="table_al">Aanvraagformulier evenementenvergun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omgevingsloket@staphorst.nl" xlink:type="simple">
                        <text:span text:style-name="nadrukondlijn">omgevingsloket@staphorst.nl</text:span>
                      </text:a>
                    </text:p>
                  </table:table-cell>
                  <table:table-cell table:style-name="cell_frame_all" table:number-rows-spanned="1" table:number-columns-spanned="1">
                    <text:p text:style-name="table_al">
                      <text:a xlink:href="https://www.staphorst.nl/evenement-organiseren" xlink:type="simple">
                        <text:span text:style-name="nadrukondlijn">https://www.staphorst.nl/evenement-organiseren</text:span> </text:a>
                    </text:p>
                  </table:table-cell>
                </table:table-row>
                <table:table-row table:style-name="row">
                  <table:table-cell table:style-name="cell_frame_all" table:number-rows-spanned="1" table:number-columns-spanned="1">
                    <text:p text:style-name="table_al">Aanvraagformulier gehandicaptenparkeerkaar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formulier-gehandicaptenparkeerkaart" xlink:type="simple">
                        <text:span text:style-name="nadrukondlijn">https://www.staphorst.nl/form/aanvraagformulier-gehandicaptenparkeerkaart</text:span>
                      </text:a>
                    </text:p>
                  </table:table-cell>
                  <table:table-cell table:style-name="cell_frame_all" table:number-rows-spanned="1" table:number-columns-spanned="1">
                    <text:p text:style-name="table_al">
                      <text:a xlink:href="https://www.staphorst.nl/gehandicaptenparkeerkaart" xlink:type="simple">
                        <text:span text:style-name="nadrukondlijn">https://www.staphorst.nl/gehandicaptenparkeerkaart</text:span>
                      </text:a>
                    </text:p>
                  </table:table-cell>
                </table:table-row>
                <table:table-row table:style-name="row">
                  <table:table-cell table:style-name="cell_frame_all" table:number-rows-spanned="1" table:number-columns-spanned="1">
                    <text:p text:style-name="table_al">Aanvraagformulier gehandicaptenparkeerplaat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formulier-gehandicaptenparkeerplaats" xlink:type="simple">
                        <text:span text:style-name="nadrukondlijn">https://www.staphorst.nl/form/aanvraagformulier-gehandicaptenparkeerplaats</text:span>
                      </text:a>
                    </text:p>
                  </table:table-cell>
                  <table:table-cell table:style-name="cell_frame_all" table:number-rows-spanned="1" table:number-columns-spanned="1">
                    <text:p text:style-name="table_al">
                      <text:a xlink:href="https://www.staphorst.nl/gehandicaptenparkeerplaats" xlink:type="simple">
                        <text:span text:style-name="nadrukondlijn">https://www.staphorst.nl/gehandicaptenparkeerplaats</text:span>
                      </text:a>
                    </text:p>
                  </table:table-cell>
                </table:table-row>
                <table:table-row table:style-name="row">
                  <table:table-cell table:style-name="cell_frame_all" table:number-rows-spanned="1" table:number-columns-spanned="1">
                    <text:p text:style-name="table_al">Aanvraagformulier kansspel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formulier-kansspelvergunning" xlink:type="simple">
                        <text:span text:style-name="nadrukondlijn">https://www.staphorst.nl/form/aanvraagformulier-kansspelvergunning</text:span>
                      </text:a>
                    </text:p>
                  </table:table-cell>
                  <table:table-cell table:style-name="cell_frame_all" table:number-rows-spanned="1" table:number-columns-spanned="1">
                    <text:p text:style-name="table_al">
                      <text:a xlink:href="https://www.staphorst.nl/loterij-prijsvraag-bingo-organiseren" xlink:type="simple">
                        <text:span text:style-name="nadrukondlijn">https://www.staphorst.nl/loterij-prijsvraag-bingo-organiseren</text:span>
                      </text:a>
                    </text:p>
                  </table:table-cell>
                </table:table-row>
                <table:table-row table:style-name="row">
                  <table:table-cell table:style-name="cell_frame_all" table:number-rows-spanned="1" table:number-columns-spanned="1">
                    <text:p text:style-name="table_al">Aanvraagformulier Ontwikkelfonds Staphors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formulier-ontwikkelfonds" xlink:type="simple">
                        <text:span text:style-name="nadrukondlijn">https://www.staphorst.nl/form/aanvraagformulier-ontwikkelfonds</text:span>
                      </text:a>
                    </text:p>
                  </table:table-cell>
                  <table:table-cell table:style-name="cell_frame_all" table:number-rows-spanned="1" table:number-columns-spanned="1">
                    <text:p text:style-name="table_al">
                      <text:a xlink:href="https://www.staphorst.nl/initiatief" xlink:type="simple">
                        <text:span text:style-name="nadrukondlijn">https://www.staphorst.nl/initiatief</text:span>
                      </text:a>
                    </text:p>
                  </table:table-cell>
                </table:table-row>
                <table:table-row table:style-name="row">
                  <table:table-cell table:style-name="cell_frame_all" table:number-rows-spanned="1" table:number-columns-spanned="1">
                    <text:p text:style-name="table_al">Aanvraagformulier sportsubsid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formulier-sportsubsidie" xlink:type="simple">
                        <text:span text:style-name="nadrukondlijn">https://www.staphorst.nl/form/aanvraagformulier-sportsubsidie</text:span>
                      </text:a>
                    </text:p>
                  </table:table-cell>
                  <table:table-cell table:style-name="cell_frame_all" table:number-rows-spanned="1" table:number-columns-spanned="1">
                    <text:p text:style-name="table_al">
                      <text:a xlink:href="https://www.staphorst.nl/sportactiviteiten-en-sportverenigingen-subsidie" xlink:type="simple">
                        <text:span text:style-name="nadrukondlijn">https://www.staphorst.nl/sportactiviteiten-en-sportverenigingen-subsidie</text:span>
                      </text:a>
                    </text:p>
                  </table:table-cell>
                </table:table-row>
                <table:table-row table:style-name="row">
                  <table:table-cell table:style-name="cell_frame_all" table:number-rows-spanned="1" table:number-columns-spanned="1">
                    <text:p text:style-name="table_al">Automatisch betalen aanvragen, wijzigen of stopp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utomatisch-betalen-aanvragen-wijzigen-of-stoppen" xlink:type="simple">
                        <text:span text:style-name="nadrukondlijn">https://www.staphorst.nl/form/automatisch-betalen-aanvragen-wijzigen-of-stoppen</text:span>
                      </text:a>
                    </text:p>
                  </table:table-cell>
                  <table:table-cell table:style-name="cell_frame_all" table:number-rows-spanned="1" table:number-columns-spanned="1">
                    <text:p text:style-name="table_al">
                      <text:a xlink:href="https://www.staphorst.nl/automatische-incasso-machtiging" xlink:type="simple">
                        <text:span text:style-name="nadrukondlijn">https://www.staphorst.nl/automatische-incasso-machtiging</text:span>
                      </text:a>
                    </text:p>
                  </table:table-cell>
                </table:table-row>
                <table:table-row table:style-name="row">
                  <table:table-cell table:style-name="cell_frame_all" table:number-rows-spanned="1" table:number-columns-spanned="1">
                    <text:p text:style-name="table_al">Bewijs van Nederlanderschap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AanvraagBewijsVanNe" xlink:type="simple">
                        <text:span text:style-name="nadrukondlijn">https://iburgerzaken.staphorst.nl/gaas-web/server/start/StartAanvraagBewijsVanNe</text:span>
                      </text:a>
                    </text:p>
                  </table:table-cell>
                  <table:table-cell table:style-name="cell_frame_all" table:number-rows-spanned="1" table:number-columns-spanned="1">
                    <text:p text:style-name="table_al">
                      <text:a xlink:href="https://www.staphorst.nl/bewijs.van.nederlanderschap" xlink:type="simple">
                        <text:span text:style-name="nadrukondlijn">https://www.staphorst.nl/bewijs.van.nederlanderschap</text:span>
                      </text:a>
                    </text:p>
                  </table:table-cell>
                </table:table-row>
                <table:table-row table:style-name="row">
                  <table:table-cell table:style-name="cell_frame_all" table:number-rows-spanned="1" table:number-columns-spanned="1">
                    <text:p text:style-name="table_al">Bezwaar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een-bezwaar-indienen" xlink:type="simple">
                        <text:span text:style-name="nadrukondlijn">https://www.staphorst.nl/form/een-bezwaar-indienen</text:span>
                      </text:a>
                    </text:p>
                  </table:table-cell>
                  <table:table-cell table:style-name="cell_frame_all" table:number-rows-spanned="1" table:number-columns-spanned="1">
                    <text:p text:style-name="table_al">
                      <text:a xlink:href="https://www.staphorst.nl/form/een-bezwaar-indienen" xlink:type="simple">
                        <text:span text:style-name="nadrukondlijn">https://www.staphorst.nl/form/een-bezwaar-indienen</text:span>
                      </text:a>
                    </text:p>
                  </table:table-cell>
                </table:table-row>
                <table:table-row table:style-name="row">
                  <table:table-cell table:style-name="cell_frame_all" table:number-rows-spanned="1" table:number-columns-spanned="1">
                    <text:p text:style-name="table_al">Bezwaar tegen gemeentelijke belastingen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bezwaar-indienen-tegen-gemeentelijke-belastingen" xlink:type="simple">
                        <text:span text:style-name="nadrukondlijn">https://www.staphorst.nl/form/bezwaar-indienen-tegen-gemeentelijke-belastingen</text:span>
                      </text:a>
                    </text:p>
                  </table:table-cell>
                  <table:table-cell table:style-name="cell_frame_all" table:number-rows-spanned="1" table:number-columns-spanned="1">
                    <text:p text:style-name="table_al">
                      <text:a xlink:href="https://www.staphorst.nl/form/een-bezwaar-indienen" xlink:type="simple">
                        <text:span text:style-name="nadrukondlijn">https://www.staphorst.nl/form/een-bezwaar-indienen</text:span>
                      </text:a>
                    </text:p>
                  </table:table-cell>
                </table:table-row>
                <table:table-row table:style-name="row">
                  <table:table-cell table:style-name="cell_frame_all" table:number-rows-spanned="1" table:number-columns-spanned="1">
                    <text:p text:style-name="table_al">Bezwaar tegen de WOZ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bezwaar-indienen-tegen-de-woz" xlink:type="simple">
                        <text:span text:style-name="nadrukondlijn">https://www.staphorst.nl/form/bezwaar-indienen-tegen-de-woz</text:span>
                      </text:a>
                    </text:p>
                  </table:table-cell>
                  <table:table-cell table:style-name="cell_frame_all" table:number-rows-spanned="1" table:number-columns-spanned="1">
                    <text:p text:style-name="table_al">
                      <text:a xlink:href="https://www.staphorst.nl/form/een-bezwaar-indienen" xlink:type="simple">
                        <text:span text:style-name="nadrukondlijn">https://www.staphorst.nl/form/een-bezwaar-indienen</text:span>
                      </text:a>
                    </text:p>
                  </table:table-cell>
                </table:table-row>
                <table:table-row table:style-name="row">
                  <table:table-cell table:style-name="cell_frame_all" table:number-rows-spanned="1" table:number-columns-spanned="1">
                    <text:p text:style-name="table_al">Bouwen of slopen: melding aanvang werkzaamhe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bouwen-of-slopen-melding-aanvang-werkzaamhede" xlink:type="simple">
                        <text:span text:style-name="nadrukondlijn">https://www.staphorst.nl/form/bouwen-of-slopen-melding-aanvang-werkzaamhede</text:span>
                      </text:a>
                    </text:p>
                  </table:table-cell>
                  <table:table-cell table:style-name="cell_frame_all" table:number-rows-spanned="1" table:number-columns-spanned="1">
                    <text:p text:style-name="table_al">
                      <text:a xlink:href="https://www.staphorst.nl/sloopmelding-gebouw-of-deel-gebouw" xlink:type="simple">
                        <text:span text:style-name="nadrukondlijn">https://www.staphorst.nl/sloopmelding-gebouw-of-deel-gebouw</text:span>
                      </text:a>
                    </text:p>
                  </table:table-cell>
                </table:table-row>
                <table:table-row table:style-name="row">
                  <table:table-cell table:style-name="cell_frame_all" table:number-rows-spanned="1" table:number-columns-spanned="1">
                    <text:p text:style-name="table_al">Bouwen of slopen: melding voltooiing werkzaamhe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bouwen-of-slopen-melding-voltooiing-werkzaamhed" xlink:type="simple">
                        <text:span text:style-name="nadrukondlijn">https://www.staphorst.nl/form/bouwen-of-slopen-melding-voltooiing-werkzaamhed</text:span>
                      </text:a>
                    </text:p>
                  </table:table-cell>
                  <table:table-cell table:style-name="cell_frame_all" table:number-rows-spanned="1" table:number-columns-spanned="1">
                    <text:p text:style-name="table_al">
                      <text:a xlink:href="https://www.staphorst.nl/sloopmelding-gebouw-of-deel-gebouw" xlink:type="simple">
                        <text:span text:style-name="nadrukondlijn">https://www.staphorst.nl/sloopmelding-gebouw-of-deel-gebouw</text:span>
                      </text:a>
                    </text:p>
                  </table:table-cell>
                </table:table-row>
                <table:table-row table:style-name="row">
                  <table:table-cell table:style-name="cell_frame_all" table:number-rows-spanned="1" table:number-columns-spanned="1">
                    <text:p text:style-name="table_al">Briefadres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briefadres-aanvraag" xlink:type="simple">
                        <text:span text:style-name="nadrukondlijn">https://www.staphorst.nl/form/briefadres-aanvraag</text:span>
                      </text:a>
                    </text:p>
                  </table:table-cell>
                  <table:table-cell table:style-name="cell_frame_all" table:number-rows-spanned="1" table:number-columns-spanned="1">
                    <text:p text:style-name="table_al">
                      <text:a xlink:href="https://www.staphorst.nl/briefadres" xlink:type="simple">
                        <text:span text:style-name="nadrukondlijn">https://www.staphorst.nl/briefadres</text:span>
                      </text:a>
                    </text:p>
                  </table:table-cell>
                </table:table-row>
                <table:table-row table:style-name="row">
                  <table:table-cell table:style-name="cell_frame_all" table:number-rows-spanned="1" table:number-columns-spanned="1">
                    <text:p text:style-name="table_al">Briefadres (verklar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briefadres-verklaring" xlink:type="simple">
                        <text:span text:style-name="nadrukondlijn">https://www.staphorst.nl/form/briefadres-verklaring</text:span>
                      </text:a>
                    </text:p>
                  </table:table-cell>
                  <table:table-cell table:style-name="cell_frame_all" table:number-rows-spanned="1" table:number-columns-spanned="1">
                    <text:p text:style-name="table_al">
                      <text:a xlink:href="https://www.staphorst.nl/briefadres" xlink:type="simple">
                        <text:span text:style-name="nadrukondlijn">https://www.staphorst.nl/briefadres</text:span>
                      </text:a>
                    </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werk.nl/werkzoekenden/" xlink:type="simple">
                        <text:span text:style-name="nadrukondlijn">https://www.werk.nl/werkzoekenden/</text:span>
                      </text:a>
                    </text:p>
                  </table:table-cell>
                  <table:table-cell table:style-name="cell_frame_all" table:number-rows-spanned="1" table:number-columns-spanned="1">
                    <text:p text:style-name="table_al">
                      <text:a xlink:href="https://www.staphorst.nl/bijstand-uitkering" xlink:type="simple">
                        <text:span text:style-name="nadrukondlijn">https://www.staphorst.nl/bijstand-uitkering</text:span> </text:a>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ijstand@staphorst.nl" xlink:type="simple">
                        <text:span text:style-name="nadrukondlijn">bijstand@staphorst.nl</text:span>
                      </text:a>
                    </text:p>
                  </table:table-cell>
                  <table:table-cell table:style-name="cell_frame_all" table:number-rows-spanned="1" table:number-columns-spanned="1">
                    <text:p text:style-name="table_al">
                      <text:a xlink:href="https://www.staphorst.nl/bijzondere-bijstand" xlink:type="simple">
                        <text:span text:style-name="nadrukondlijn">https://www.staphorst.nl/bijzondere-bijstand</text:span>
                      </text:a>
                    </text:p>
                  </table:table-cell>
                </table:table-row>
                <table:table-row table:style-name="row">
                  <table:table-cell table:style-name="cell_frame_all" table:number-rows-spanned="1" table:number-columns-spanned="1">
                    <text:p text:style-name="table_al">Breedtesportsubsidie Staphors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staphorst.nl" xlink:type="simple">
                        <text:span text:style-name="nadrukondlijn">gemeente@staphorst.nl</text:span>
                      </text:a>
                    </text:p>
                  </table:table-cell>
                  <table:table-cell table:style-name="cell_frame_all" table:number-rows-spanned="1" table:number-columns-spanned="1">
                    <text:p text:style-name="table_al">
                      <text:a xlink:href="https://www.staphorst.nl/sportactiviteiten-en-sportverenigingen-subsidie" xlink:type="simple">
                        <text:span text:style-name="nadrukondlijn">https://www.staphorst.nl/sportactiviteiten-en-sportverenigingen-subsidie</text:span>
                      </text:a>
                    </text:p>
                  </table:table-cell>
                </table:table-row>
                <table:table-row table:style-name="row">
                  <table:table-cell table:style-name="cell_frame_all" table:number-rows-spanned="1" table:number-columns-spanned="1">
                    <text:p text:style-name="table_al">Collectieve vrijwilligersverzeker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staphorst.nl" xlink:type="simple">
                        <text:span text:style-name="nadrukondlijn">gemeente@staphorst.nl</text:span>
                      </text:a>
                    </text:p>
                  </table:table-cell>
                  <table:table-cell table:style-name="cell_frame_all" table:number-rows-spanned="1" table:number-columns-spanned="1">
                    <text:p text:style-name="table_al">
                      <text:a xlink:href="https://www.staphorst.nl/compensatie-eigen-risico-zorgverzekering" xlink:type="simple">
                        <text:span text:style-name="nadrukondlijn">https://www.staphorst.nl/compensatie-eigen-risico-zorgverzekering</text:span>
                      </text:a>
                    </text:p>
                  </table:table-cell>
                </table:table-row>
                <table:table-row table:style-name="row">
                  <table:table-cell table:style-name="cell_frame_all" table:number-rows-spanned="1" table:number-columns-spanned="1">
                    <text:p text:style-name="table_al">Compenstatie eigen risico zorgverzeker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ijstand@staphorst.nl" xlink:type="simple">
                        <text:span text:style-name="nadrukondlijn">bijstand@staphorst.nl</text:span>
                      </text:a>
                    </text:p>
                  </table:table-cell>
                  <table:table-cell table:style-name="cell_frame_all" table:number-rows-spanned="1" table:number-columns-spanned="1">
                    <text:p text:style-name="table_al">
                      <text:a xlink:href="https://www.staphorst.nl/demonstratie-of-protestactie-houden" xlink:type="simple">
                        <text:span text:style-name="nadrukondlijn">https://www.staphorst.nl/demonstratie-of-protestactie-houden</text:span>
                      </text:a>
                    </text:p>
                  </table:table-cell>
                </table:table-row>
                <table:table-row table:style-name="row">
                  <table:table-cell table:style-name="cell_frame_all" table:number-rows-spanned="1" table:number-columns-spanned="1">
                    <text:p text:style-name="table_al">Demonstr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demonstratie-aanvragen" xlink:type="simple">
                        <text:span text:style-name="nadrukondlijn">https://www.staphorst.nl/form/demonstratie-aanvragen</text:span>
                      </text:a>
                    </text:p>
                  </table:table-cell>
                  <table:table-cell table:style-name="cell_frame_all" table:number-rows-spanned="1" table:number-columns-spanned="1">
                    <text:p text:style-name="table_al">
                      <text:a xlink:href="https://www.staphorst.nl/compensatie-eigen-risico-zorgverzekering" xlink:type="simple">
                        <text:span text:style-name="nadrukondlijn">https://www.staphorst.nl/compensatie-eigen-risico-zorgverzekering</text:span>
                      </text:a>
                    </text:p>
                  </table:table-cell>
                </table:table-row>
                <table:table-row table:style-name="row">
                  <table:table-cell table:style-name="cell_frame_all" table:number-rows-spanned="1" table:number-columns-spanned="1">
                    <text:p text:style-name="table_al">Fonds Deelname Maatschappelijke Activiteit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ijstand@staphorst.nl" xlink:type="simple">
                        <text:span text:style-name="nadrukondlijn">bijstand@staphorst.nl</text:span>
                      </text:a>
                    </text:p>
                  </table:table-cell>
                  <table:table-cell table:style-name="cell_frame_all" table:number-rows-spanned="1" table:number-columns-spanned="1">
                    <text:p text:style-name="table_al">
                      <text:a xlink:href="https://www.staphorst.nl/fonds-deelname-maatschappelijke-activiteiten" xlink:type="simple">
                        <text:span text:style-name="nadrukondlijn">https://www.staphorst.nl/fonds-deelname-maatschappelijke-activiteiten</text:span> </text:a>
                    </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Geboorte#burgerz" xlink:type="simple">
                        <text:span text:style-name="nadrukondlijn">https://iburgerzaken.staphorst.nl/gaas-web/server/continue/StartGeboorte#burgerz</text:span>
                      </text:a>
                    </text:p>
                  </table:table-cell>
                  <table:table-cell table:style-name="cell_frame_all" table:number-rows-spanned="1" table:number-columns-spanned="1">
                    <text:p text:style-name="table_al">
                      <text:a xlink:href="https://www.staphorst.nl/geboorteaangifte" xlink:type="simple">
                        <text:span text:style-name="nadrukondlijn">https://www.staphorst.nl/geboorteaangifte</text:span>
                      </text:a>
                    </text:p>
                  </table:table-cell>
                </table:table-row>
                <table:table-row table:style-name="row">
                  <table:table-cell table:style-name="cell_frame_all" table:number-rows-spanned="1" table:number-columns-spanned="1">
                    <text:p text:style-name="table_al">Geheimhouding persoonsgegevens indienen of intrek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VerzoekVerstrekkingbe" xlink:type="simple">
                        <text:span text:style-name="nadrukondlijn">https://iburgerzaken.staphorst.nl/gaas-web/server/start/StartVerzoekVerstrekkingbe</text:span>
                      </text:a>
                    </text:p>
                  </table:table-cell>
                  <table:table-cell table:style-name="cell_frame_all" table:number-rows-spanned="1" table:number-columns-spanned="1">
                    <text:p text:style-name="table_al">
                      <text:a xlink:href="https://www.staphorst.nl/geheimhouden-persoonsgegevens" xlink:type="simple">
                        <text:span text:style-name="nadrukondlijn">https://www.staphorst.nl/geheimhouden-persoonsgegevens</text:span>
                      </text:a>
                    </text:p>
                  </table:table-cell>
                </table:table-row>
                <table:table-row table:style-name="row">
                  <table:table-cell table:style-name="cell_frame_all" table:number-rows-spanned="1" table:number-columns-spanned="1">
                    <text:p text:style-name="table_al">Hond aan- ofafmelden voor hondenbelast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hond-aan-of-afmelden-voor-hondenbelasting" xlink:type="simple">
                        <text:span text:style-name="nadrukondlijn">https://www.staphorst.nl/form/hond-aan-of-afmelden-voor-hondenbelasting</text:span>
                      </text:a>
                    </text:p>
                  </table:table-cell>
                  <table:table-cell table:style-name="cell_frame_all" table:number-rows-spanned="1" table:number-columns-spanned="1">
                    <text:p text:style-name="table_al">
                      <text:a xlink:href="https://www.staphorst.nl/hondenbelasting" xlink:type="simple">
                        <text:span text:style-name="nadrukondlijn">https://www.staphorst.nl/hondenbelasting</text:span>
                      </text:a>
                    </text:p>
                  </table:table-cell>
                </table:table-row>
                <table:table-row table:style-name="row">
                  <table:table-cell table:style-name="cell_frame_all" table:number-rows-spanned="1" table:number-columns-spanned="1">
                    <text:p text:style-name="table_al">Huur gymzaalof sportha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huur-gymzaal-of-sporthal" xlink:type="simple">
                        <text:span text:style-name="nadrukondlijn">https://www.staphorst.nl/form/huur-gymzaal-of-sporthal</text:span>
                      </text:a>
                    </text:p>
                  </table:table-cell>
                  <table:table-cell table:style-name="cell_frame_all" table:number-rows-spanned="1" table:number-columns-spanned="1">
                    <text:p text:style-name="table_al">
                      <text:a xlink:href="https://www.staphorst.nl/gemeentelijke-sportaccommodatie-huren" xlink:type="simple">
                        <text:span text:style-name="nadrukondlijn">https://www.staphorst.nl/gemeentelijke-sportaccommodatie-huren</text:span>
                      </text:a>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ijstand@staphorst.nl" xlink:type="simple">
                        <text:span text:style-name="nadrukondlijn">bijstand@staphorst.nl</text:span>
                      </text:a>
                    </text:p>
                  </table:table-cell>
                  <table:table-cell table:style-name="cell_frame_all" table:number-rows-spanned="1" table:number-columns-spanned="1">
                    <text:p text:style-name="table_al">
                      <text:a xlink:href="https://www.staphorst.nl/individuele-inkomenstoeslag" xlink:type="simple">
                        <text:span text:style-name="nadrukondlijn">https://www.staphorst.nl/individuele-inkomenstoeslag</text:span>
                      </text:a>
                    </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teamsamenleving@staphorst.nl" xlink:type="simple">
                        <text:span text:style-name="nadrukondlijn">teamsamenleving@staphorst.nl</text:span>
                      </text:a>
                    </text:p>
                  </table:table-cell>
                  <table:table-cell table:style-name="cell_frame_all" table:number-rows-spanned="1" table:number-columns-spanned="1">
                    <text:p text:style-name="table_al">
                      <text:a xlink:href="https://www.staphorst.nl/jeugdhulp" xlink:type="simple">
                        <text:span text:style-name="nadrukondlijn">https://www.staphorst.nl/jeugdhulp</text:span>
                      </text:a>
                    </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klachtenformulier/" xlink:type="simple">
                        <text:span text:style-name="nadrukondlijn">https://www.staphorst.nl/form/klachtenformulier/</text:span>
                      </text:a>
                    </text:p>
                  </table:table-cell>
                  <table:table-cell table:style-name="cell_frame_all" table:number-rows-spanned="1" table:number-columns-spanned="1">
                    <text:p text:style-name="table_al">
                      <text:a xlink:href="https://www.staphorst.nl/klacht-indienen" xlink:type="simple">
                        <text:span text:style-name="nadrukondlijn">https://www.staphorst.nl/klacht-indiene</text:span>n</text:a>
                    </text:p>
                  </table:table-cell>
                </table:table-row>
                <table:table-row table:style-name="row">
                  <table:table-cell table:style-name="cell_frame_all" table:number-rows-spanned="1" table:number-columns-spanned="1">
                    <text:p text:style-name="table_al">Kopie aanslag, WOZ-beschikking of taxatie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kopie-aanslag-woz-beschikking-of-taxatieverslag-aan" xlink:type="simple">
                        <text:span text:style-name="nadrukondlijn">https://www.staphorst.nl/form/kopie-aanslag-woz-beschikking-of-taxatieverslag-aan</text:span>
                      </text:a>
                    </text:p>
                  </table:table-cell>
                  <table:table-cell table:style-name="cell_frame_all" table:number-rows-spanned="1" table:number-columns-spanned="1">
                    <text:p text:style-name="table_al">
                      <text:a xlink:href="https://www.staphorst.nl/onroerendezaakbelasting-ozb-kopie-aanslag" xlink:type="simple">
                        <text:span text:style-name="nadrukondlijn">https://www.staphorst.nl/onroerendezaakbelasting-ozb-kopie-aanslag</text:span>
                      </text:a>
                    </text:p>
                  </table:table-cell>
                </table:table-row>
                <table:table-row table:style-name="row">
                  <table:table-cell table:style-name="cell_frame_all" table:number-rows-spanned="1" table:number-columns-spanned="1">
                    <text:p text:style-name="table_al">Kwijtschelding gemeentelijke belast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formulier-kwijtschelding-gemeentelijke-bela" xlink:type="simple">
                        <text:span text:style-name="nadrukondlijn">https://www.staphorst.nl/form/aanvraagformulier-kwijtschelding-gemeentelijke-bela</text:span>
                      </text:a>
                    </text:p>
                  </table:table-cell>
                  <table:table-cell table:style-name="cell_frame_all" table:number-rows-spanned="1" table:number-columns-spanned="1">
                    <text:p text:style-name="table_al">
                      <text:a xlink:href="https://www.staphorst.nl/belastingen-en-heffingen-kwijtschelding" xlink:type="simple">
                        <text:span text:style-name="nadrukondlijn">https://www.staphorst.nl/belastingen-en-heffingen-kwijtschelding </text:span>
                      </text:a>
                    </text:p>
                  </table:table-cell>
                </table:table-row>
                <table:table-row table:style-name="row">
                  <table:table-cell table:style-name="cell_frame_all" table:number-rows-spanned="1" table:number-columns-spanned="1">
                    <text:p text:style-name="table_al">Leerlingenvervoer,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anvraagformulier-leerlingenvervoer-2025-2026" xlink:type="simple">
                        <text:span text:style-name="nadrukondlijn">https://www.staphorst.nl/form/aanvraagformulier-leerlingenvervoer-2025-2026</text:span>
                      </text:a>
                    </text:p>
                  </table:table-cell>
                  <table:table-cell table:style-name="cell_frame_all" table:number-rows-spanned="1" table:number-columns-spanned="1">
                    <text:p text:style-name="table_al">
                      <text:a xlink:href="https://www.staphorst.nl/leerlingenvervoer" xlink:type="simple">
                        <text:span text:style-name="nadrukondlijn">https://www.staphorst.nl/leerlingenvervoer</text:span>
                      </text:a>
                    </text:p>
                  </table:table-cell>
                </table:table-row>
                <table:table-row table:style-name="row">
                  <table:table-cell table:style-name="cell_frame_all" table:number-rows-spanned="1" table:number-columns-spanned="1">
                    <text:p text:style-name="table_al">Leerlingenvervoer, afmel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afmeldformulier-leerlingenvervoer-2025-2026" xlink:type="simple">
                        <text:span text:style-name="nadrukondlijn">https://www.staphorst.nl/form/afmeldformulier-leerlingenvervoer-2025-2026</text:span>
                      </text:a>
                    </text:p>
                  </table:table-cell>
                  <table:table-cell table:style-name="cell_frame_all" table:number-rows-spanned="1" table:number-columns-spanned="1">
                    <text:p text:style-name="table_al">
                      <text:a xlink:href="https://www.staphorst.nl/leerlingenvervoer" xlink:type="simple">
                        <text:span text:style-name="nadrukondlijn">https://www.staphorst.nl/leerlingenvervoer</text:span>
                      </text:a>
                    </text:p>
                  </table:table-cell>
                </table:table-row>
                <table:table-row table:style-name="row">
                  <table:table-cell table:style-name="cell_frame_all" table:number-rows-spanned="1" table:number-columns-spanned="1">
                    <text:p text:style-name="table_al">Levenloos geborenkind registr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LevenloosGeboreneZa" xlink:type="simple">
                        <text:span text:style-name="nadrukondlijn">https://iburgerzaken.staphorst.nl/gaas-web/server/start/StartLevenloosGeboreneZa</text:span>
                      </text:a>
                    </text:p>
                  </table:table-cell>
                  <table:table-cell table:style-name="cell_frame_all" table:number-rows-spanned="1" table:number-columns-spanned="1">
                    <text:p text:style-name="table_al">
                      <text:a xlink:href="https://www.staphorst.nl/levenloos-geboren-kind-registreren" xlink:type="simple">
                        <text:span text:style-name="nadrukondlijn">https://www.staphorst.nl/levenloos-geboren-kind-registreren</text:span>
                      </text:a>
                    </text:p>
                  </table:table-cell>
                </table:table-row>
                <table:table-row table:style-name="row">
                  <table:table-cell table:style-name="cell_frame_all" table:number-rows-spanned="1" table:number-columns-spanned="1">
                    <text:p text:style-name="table_al">Loonkostensubsidie, aanvraagformulier</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reintegratie@staphorst.nl" xlink:type="simple">
                        <text:span text:style-name="nadrukondlijn">reintegratie@staphorst.nl</text:span>
                      </text:a>
                    </text:p>
                  </table:table-cell>
                  <table:table-cell table:style-name="cell_frame_all" table:number-rows-spanned="1" table:number-columns-spanned="1">
                    <text:p text:style-name="table_al">
                      <text:a xlink:href="https://www.staphorst.nl/loonkostensubsidie" xlink:type="simple">
                        <text:span text:style-name="nadrukondlijn">https://www.staphorst.nl/loonkostensubsidie</text:span>
                      </text:a>
                    </text:p>
                  </table:table-cell>
                </table:table-row>
                <table:table-row table:style-name="row">
                  <table:table-cell table:style-name="cell_frame_all" table:number-rows-spanned="1" table:number-columns-spanned="1">
                    <text:p text:style-name="table_al">Loonkostensubsidie, wijzigingsformulier</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reintegratie@staphorst.nl" xlink:type="simple">
                        <text:span text:style-name="nadrukondlijn">reintegratie@staphorst.nl</text:span>
                      </text:a>
                    </text:p>
                  </table:table-cell>
                  <table:table-cell table:style-name="cell_frame_all" table:number-rows-spanned="1" table:number-columns-spanned="1">
                    <text:p text:style-name="table_al">
                      <text:a xlink:href="https://www.staphorst.nl/loonkostensubsidie" xlink:type="simple">
                        <text:span text:style-name="nadrukondlijn">https://www.staphorst.nl/loonkostensubsidie</text:span>
                      </text:a>
                    </text:p>
                  </table:table-cell>
                </table:table-row>
                <table:table-row table:style-name="row">
                  <table:table-cell table:style-name="cell_frame_all" table:number-rows-spanned="1" table:number-columns-spanned="1">
                    <text:p text:style-name="table_al">Markt- of standplaat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markt-of-standplaatsvergunning-aanvragen" xlink:type="simple">
                        <text:span text:style-name="nadrukondlijn">https://www.staphorst.nl/form/markt-of-standplaatsvergunning-aanvragen</text:span>
                      </text:a>
                    </text:p>
                  </table:table-cell>
                  <table:table-cell table:style-name="cell_frame_all" table:number-rows-spanned="1" table:number-columns-spanned="1">
                    <text:p text:style-name="table_al">
                      <text:a xlink:href="https://www.staphorst.nl/standplaats-aanvragen" xlink:type="simple">
                        <text:span text:style-name="nadrukondlijn">https://www.staphorst.nl/standplaats-aanvragen</text:span>
                      </text:a>
                    </text:p>
                  </table:table-cell>
                </table:table-row>
                <table:table-row table:style-name="row">
                  <table:table-cell table:style-name="cell_frame_all" table:number-rows-spanned="1" table:number-columns-spanned="1">
                    <text:p text:style-name="table_al">Markt- of standplaatsvergunning opzeg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markt-of-standplaatsvergunning-opzeggen" xlink:type="simple">
                        <text:span text:style-name="nadrukondlijn">https://www.staphorst.nl/form/markt-of-standplaatsvergunning-opzeggen</text:span>
                      </text:a>
                    </text:p>
                  </table:table-cell>
                  <table:table-cell table:style-name="cell_frame_all" table:number-rows-spanned="1" table:number-columns-spanned="1">
                    <text:p text:style-name="table_al">
                      <text:a xlink:href="https://www.staphorst.nl/standplaats-aanvragen" xlink:type="simple">
                        <text:span text:style-name="nadrukondlijn">https://www.staphorst.nl/standplaats-aanvragen</text:span>
                      </text:a>
                    </text:p>
                  </table:table-cell>
                </table:table-row>
                <table:table-row table:style-name="row">
                  <table:table-cell table:style-name="cell_frame_all" table:number-rows-spanned="1" table:number-columns-spanned="1">
                    <text:p text:style-name="table_al">Melding activiteit (evenemen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melding-activiteit" xlink:type="simple">
                        <text:span text:style-name="nadrukondlijn">https://www.staphorst.nl/form/melding-activiteit</text:span>
                      </text:a>
                    </text:p>
                  </table:table-cell>
                  <table:table-cell table:style-name="cell_frame_all" table:number-rows-spanned="1" table:number-columns-spanned="1">
                    <text:p text:style-name="table_al">
                      <text:a xlink:href="https://www.staphorst.nl/activiteit-melden" xlink:type="simple">
                        <text:span text:style-name="nadrukondlijn">https://www.staphorst.nl/activiteit-melden</text:span>
                      </text:a>
                    </text:p>
                  </table:table-cell>
                </table:table-row>
                <table:table-row table:style-name="row">
                  <table:table-cell table:style-name="cell_frame_all" table:number-rows-spanned="1" table:number-columns-spanned="1">
                    <text:p text:style-name="table_al">Melding omzetting geregistreerd partner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OmzettingPartners" xlink:type="simple">
                        <text:span text:style-name="nadrukondlijn">https://iburgerzaken.staphorst.nl/gaas-web/server/continue/StartOmzettingPartners</text:span>
                      </text:a>
                    </text:p>
                  </table:table-cell>
                  <table:table-cell table:style-name="cell_frame_all" table:number-rows-spanned="1" table:number-columns-spanned="1">
                    <text:p text:style-name="table_al">
                      <text:a xlink:href="https://www.staphorst.nl/geregistreerd-partnerschap" xlink:type="simple">
                        <text:span text:style-name="nadrukondlijn">https://www.staphorst.nl/geregistreerd-partnerschap</text:span>
                      </text:a>
                    </text:p>
                  </table:table-cell>
                </table:table-row>
                <table:table-row table:style-name="row">
                  <table:table-cell table:style-name="cell_frame_all" table:number-rows-spanned="1" table:number-columns-spanned="1">
                    <text:p text:style-name="table_al">Melding voorgenomen huwelijk of geregistreerd partner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Huwelijk" xlink:type="simple">
                        <text:span text:style-name="nadrukondlijn">https://iburgerzaken.staphorst.nl/gaas-web/server/start/StartHuwelijk</text:span>
                      </text:a>
                    </text:p>
                  </table:table-cell>
                  <table:table-cell table:style-name="cell_frame_all" table:number-rows-spanned="1" table:number-columns-spanned="1">
                    <text:p text:style-name="table_al">
                      <text:a xlink:href="https://www.staphorst.nl/melding-doen-van-voorgenomen-huwelijk-of-geregistreerd-partnerschap" xlink:type="simple">
                        <text:span text:style-name="nadrukondlijn">https://www.staphorst.nl/melding-doen-van-voorgenomen-huwelijk-of-geregistreerd-partnerschap</text:span>
                      </text:a>
                    </text:p>
                  </table:table-cell>
                </table:table-row>
                <table:table-row table:style-name="row">
                  <table:table-cell table:style-name="cell_frame_all" table:number-rows-spanned="1" table:number-columns-spanned="1">
                    <text:p text:style-name="table_al">Meldingsformulier datalek(responsible disclosur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meldingsformulier-datalek" xlink:type="simple">
                        <text:span text:style-name="nadrukondlijn">https://www.staphorst.nl/form/meldingsformulier-datalek</text:span>
                      </text:a>
                    </text:p>
                  </table:table-cell>
                  <table:table-cell table:style-name="cell_frame_all" table:number-rows-spanned="1" table:number-columns-spanned="1">
                    <text:p text:style-name="table_al">
                      <text:a xlink:href="https://www.staphorst.nl/meld-datalek-beveiligingslek-zwakke-plek-of-misbruik-computersystemen" xlink:type="simple">
                        <text:span text:style-name="nadrukondlijn">https://www.staphorst.nl/meld-datalek-beveiligingslek-zwakke-plek-of-misbruik-computersystemen</text:span>
                      </text:a>
                    </text:p>
                  </table:table-cell>
                </table:table-row>
                <table:table-row table:style-name="row">
                  <table:table-cell table:style-name="cell_frame_all" table:number-rows-spanned="1" table:number-columns-spanned="1">
                    <text:p text:style-name="table_al">Meldingsformulier voorhet kappen vaneen boom</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meldingsformulier-voor-het-kappen-van-een-boom" xlink:type="simple">
                        <text:span text:style-name="nadrukondlijn">https://www.staphorst.nl/form/meldingsformulier-voor-het-kappen-van-een-boom</text:span>
                      </text:a>
                    </text:p>
                  </table:table-cell>
                  <table:table-cell table:style-name="cell_frame_all" table:number-rows-spanned="1" table:number-columns-spanned="1">
                    <text:p text:style-name="table_al">
                      <text:a xlink:href="https://www.staphorst.nl/vergunningcheck-boom-kappen" xlink:type="simple">
                        <text:span text:style-name="nadrukondlijn">https://www.staphorst.nl/vergunningcheck-boom-kappen</text:span>
                      </text:a>
                    </text:p>
                  </table:table-cell>
                </table:table-row>
                <table:table-row table:style-name="row">
                  <table:table-cell table:style-name="cell_frame_all" table:number-rows-spanned="1" table:number-columns-spanned="1">
                    <text:p text:style-name="table_al">Naamgebruik verand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WijzigingNaamgebruik" xlink:type="simple">
                        <text:span text:style-name="nadrukondlijn">https://iburgerzaken.staphorst.nl/gaas-web/server/start/StartWijzigingNaamgebruik</text:span>
                      </text:a>
                    </text:p>
                  </table:table-cell>
                  <table:table-cell table:style-name="cell_frame_all" table:number-rows-spanned="1" table:number-columns-spanned="1">
                    <text:p text:style-name="table_al">
                      <text:a xlink:href="https://www.staphorst.nl/gebruik-achternaam-veranderen" xlink:type="simple">
                        <text:span text:style-name="nadrukondlijn">https://www.staphorst.nl/gebruik-achternaam-veranderen</text:span>
                      </text:a>
                    </text:p>
                  </table:table-cell>
                </table:table-row>
                <table:table-row table:style-name="row">
                  <table:table-cell table:style-name="cell_frame_all" table:number-rows-spanned="1" table:number-columns-spanned="1">
                    <text:p text:style-name="table_al">Onderhandse aanbesteding leveringen en diens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preview/onderhandse-aanbesteding-leveringen-en-d" xlink:type="simple">
                        <text:span text:style-name="nadrukondlijn">https://www.staphorst.nl/form/preview/onderhandse-aanbesteding-leveringen-en-d</text:span>
                      </text:a>
                    </text:p>
                  </table:table-cell>
                  <table:table-cell table:style-name="cell_frame_all" table:number-rows-spanned="1" table:number-columns-spanned="1">
                    <text:p text:style-name="table_al">
                      <text:a xlink:href="https://www.staphorst.nl/actuele-aanbestedingen" xlink:type="simple">
                        <text:span text:style-name="nadrukondlijn">https://www.staphorst.nl/actuele-aanbestedingen</text:span>
                      </text:a>
                    </text:p>
                  </table:table-cell>
                </table:table-row>
                <table:table-row table:style-name="row">
                  <table:table-cell table:style-name="cell_frame_all" table:number-rows-spanned="1" table:number-columns-spanned="1">
                    <text:p text:style-name="table_al">Onderhandse aanbesteding wer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preview/onderhandse-aanbesteding-werken" xlink:type="simple">
                        <text:span text:style-name="nadrukondlijn">https://www.staphorst.nl/form/preview/onderhandse-aanbesteding-werken</text:span>
                      </text:a>
                    </text:p>
                  </table:table-cell>
                  <table:table-cell table:style-name="cell_frame_all" table:number-rows-spanned="1" table:number-columns-spanned="1">
                    <text:p text:style-name="table_al">
                      <text:a xlink:href="https://www.staphorst.nl/actuele-aanbestedingen" xlink:type="simple">
                        <text:span text:style-name="nadrukondlijn">https://www.staphorst.nl/actuele-aanbestedingen</text:span>
                      </text:a>
                    </text:p>
                  </table:table-cell>
                </table:table-row>
                <table:table-row table:style-name="row">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ontheffing-artikel-35-alcoholwet/" xlink:type="simple">
                        <text:span text:style-name="nadrukondlijn">https://www.staphorst.nl/form/ontheffing-artikel-35-alcoholwet/ </text:span>
                      </text:a>
                    </text:p>
                  </table:table-cell>
                  <table:table-cell table:style-name="cell_frame_all" table:number-rows-spanned="1" table:number-columns-spanned="1">
                    <text:p text:style-name="table_al">
                      <text:a xlink:href="https://www.staphorst.nl/alcohol-schenken-tijdens-evenement" xlink:type="simple">
                        <text:span text:style-name="nadrukondlijn">https://www.staphorst.nl/alcohol-schenken-tijdens-evenement </text:span>
                      </text:a>
                    </text:p>
                  </table:table-cell>
                </table:table-row>
                <table:table-row table:style-name="row">
                  <table:table-cell table:style-name="cell_frame_all" table:number-rows-spanned="1" table:number-columns-spanned="1">
                    <text:p text:style-name="table_al">Reclameontheff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reclameontheffing-aanvragen" xlink:type="simple">
                        <text:span text:style-name="nadrukondlijn">https://www.staphorst.nl/form/reclameontheffing-aanvragen</text:span>
                      </text:a>
                    </text:p>
                  </table:table-cell>
                  <table:table-cell table:style-name="cell_frame_all" table:number-rows-spanned="1" table:number-columns-spanned="1">
                    <text:p text:style-name="table_al">
                      <text:a xlink:href="https://www.staphorst.nl/reclamemateriaal-verspreiden" xlink:type="simple">
                        <text:span text:style-name="nadrukondlijn">https://www.staphorst.nl/reclamemateriaal-verspreiden</text:span>
                      </text:a>
                    </text:p>
                  </table:table-cell>
                </table:table-row>
                <table:table-row table:style-name="row">
                  <table:table-cell table:style-name="cell_frame_all" table:number-rows-spanned="1" table:number-columns-spanned="1">
                    <text:p text:style-name="table_al">Rioolaansluit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rioolaansluitvergunning-aanvragen" xlink:type="simple">
                        <text:span text:style-name="nadrukondlijn">https://www.staphorst.nl/form/rioolaansluitvergunning-aanvragen</text:span>
                      </text:a>
                    </text:p>
                  </table:table-cell>
                  <table:table-cell table:style-name="cell_frame_all" table:number-rows-spanned="1" table:number-columns-spanned="1">
                    <text:p text:style-name="table_al">
                      <text:a xlink:href="https://www.staphorst.nl/rioolaansluiting-aanvragen" xlink:type="simple">
                        <text:span text:style-name="nadrukondlijn">https://www.staphorst.nl/rioolaansluiting-aanvragen</text:span>
                      </text:a>
                    </text:p>
                  </table:table-cell>
                </table:table-row>
                <table:table-row table:style-name="row">
                  <table:table-cell table:style-name="cell_frame_all" table:number-rows-spanned="1" table:number-columns-spanned="1">
                    <text:p text:style-name="table_al">Toestemmingsformulier voorafgifte paspoort of identiteitskaart aan een minderjarig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start/StartIndienenToestemming" xlink:type="simple">
                        <text:span text:style-name="nadrukondlijn">https://iburgerzaken.staphorst.nl/gaas-web/server/start/StartIndienenToestemming</text:span>
                      </text:a>
                    </text:p>
                  </table:table-cell>
                  <table:table-cell table:style-name="cell_frame_all" table:number-rows-spanned="1" table:number-columns-spanned="1">
                    <text:p text:style-name="table_al">
                      <text:a xlink:href="https://www.staphorst.nl/paspoort" xlink:type="simple">
                        <text:span text:style-name="nadrukondlijn">https://www.staphorst.nl/paspoort</text:span>
                      </text:a> / <text:a xlink:href="https://wwstaphorst.nl/identiteitskaart" xlink:type="simple"><text:span text:style-name="nadrukondlijn">https://wwstaphorst.nl/identiteitskaart</text:span></text:a></text:p>
                  </table:table-cell>
                </table:table-row>
                <table:table-row table:style-name="row">
                  <table:table-cell table:style-name="cell_frame_all" table:number-rows-spanned="1" table:number-columns-spanned="1">
                    <text:p text:style-name="table_al">Uittreksel persoonsgegeven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AanvraagUittrekse" xlink:type="simple">
                        <text:span text:style-name="nadrukondlijn">https://iburgerzaken.staphorst.nl/gaas-web/server/continue/StartAanvraagUittrekse</text:span>
                      </text:a>
                    </text:p>
                  </table:table-cell>
                  <table:table-cell table:style-name="cell_frame_all" table:number-rows-spanned="1" table:number-columns-spanned="1">
                    <text:p text:style-name="table_al">
                      <text:a xlink:href="https://www.staphorst.nl/opvragen-persoonsgegevens" xlink:type="simple">
                        <text:span text:style-name="nadrukondlijn">https://www.staphorst.nl/opvragen-persoonsgegevens</text:span>
                      </text:a>
                    </text:p>
                  </table:table-cell>
                </table:table-row>
                <table:table-row table:style-name="row">
                  <table:table-cell table:style-name="cell_frame_all" table:number-rows-spanned="1" table:number-columns-spanned="1">
                    <text:p text:style-name="table_al">Uittreksel uit de Burgerlijke Stan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AanvraagUittrekse" xlink:type="simple">
                        <text:span text:style-name="nadrukondlijn">https://iburgerzaken.staphorst.nl/gaas-web/server/continue/StartAanvraagUittrekse</text:span>
                      </text:a>
                    </text:p>
                  </table:table-cell>
                  <table:table-cell table:style-name="cell_frame_all" table:number-rows-spanned="1" table:number-columns-spanned="1">
                    <text:p text:style-name="table_al">
                      <text:a xlink:href="https://www.staphorst.nl/uittreksel-uit-brp" xlink:type="simple">
                        <text:span text:style-name="nadrukondlijn">https://www.staphorst.nl/uittreksel-uit-brp</text:span>
                      </text:a>
                    </text:p>
                  </table:table-cell>
                </table:table-row>
                <table:table-row table:style-name="row">
                  <table:table-cell table:style-name="cell_frame_all" table:number-rows-spanned="1" table:number-columns-spanned="1">
                    <text:p text:style-name="table_al">Uittreksel uitde Burgerlijke Stand aanvragen (zakelij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AanvraagUittrekse" xlink:type="simple">
                        <text:span text:style-name="nadrukondlijn">https://iburgerzaken.staphorst.nl/gaas-web/server/continue/StartAanvraagUittrekse</text:span>
                      </text:a>
                    </text:p>
                  </table:table-cell>
                  <table:table-cell table:style-name="cell_frame_all" table:number-rows-spanned="1" table:number-columns-spanned="1">
                    <text:p text:style-name="table_al">
                      <text:a xlink:href="https://www.staphorst.nl/uittreksel-uit-brp" xlink:type="simple">
                        <text:span text:style-name="nadrukondlijn">https://www.staphorst.nl/uittreksel-uit-brp</text:span>
                      </text:a>
                    </text:p>
                  </table:table-cell>
                </table:table-row>
                <table:table-row table:style-name="row">
                  <table:table-cell table:style-name="cell_frame_all" table:number-rows-spanned="1" table:number-columns-spanned="1">
                    <text:p text:style-name="table_al">Verantwoordingsformulier Ontwikkelfonds Staphors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verantwoordingsformulier-ontwikkelfonds" xlink:type="simple">
                        <text:span text:style-name="nadrukondlijn">https://www.staphorst.nl/form/verantwoordingsformulier-ontwikkelfonds</text:span>
                      </text:a>
                    </text:p>
                  </table:table-cell>
                  <table:table-cell table:style-name="cell_frame_all" table:number-rows-spanned="1" table:number-columns-spanned="1">
                    <text:p text:style-name="table_al">
                      <text:a xlink:href="https://www.staphorst.nl/initiatief" xlink:type="simple">
                        <text:span text:style-name="nadrukondlijn">https://www.staphorst.nl/initiatief</text:span>
                      </text:a>
                    </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Verhuizing#burger" xlink:type="simple">
                        <text:span text:style-name="nadrukondlijn">https://iburgerzaken.staphorst.nl/gaas-web/server/continue/StartVerhuizing#burger</text:span>
                      </text:a>
                    </text:p>
                  </table:table-cell>
                  <table:table-cell table:style-name="cell_frame_all" table:number-rows-spanned="1" table:number-columns-spanned="1">
                    <text:p text:style-name="table_al">
                      <text:a xlink:href="https://www.staphorst.nl/verhuizing-doorgeven" xlink:type="simple">
                        <text:span text:style-name="nadrukondlijn">https://www.staphorst.nl/verhuizing-doorgeven</text:span>
                      </text:a>
                    </text:p>
                  </table:table-cell>
                </table:table-row>
                <table:table-row table:style-name="row">
                  <table:table-cell table:style-name="cell_frame_all" table:number-rows-spanned="1" table:number-columns-spanned="1">
                    <text:p text:style-name="table_al">Verhuizing naarhet buitenland (emigra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VerhuizingBuitenla" xlink:type="simple">
                        <text:span text:style-name="nadrukondlijn">https://iburgerzaken.staphorst.nl/gaas-web/server/continue/StartVerhuizingBuitenla</text:span>
                      </text:a>
                    </text:p>
                  </table:table-cell>
                  <table:table-cell table:style-name="cell_frame_all" table:number-rows-spanned="1" table:number-columns-spanned="1">
                    <text:p text:style-name="table_al">
                      <text:a xlink:href="https://www.staphorst.nl/verhuizen-naar-het-buitenland" xlink:type="simple">
                        <text:span text:style-name="nadrukondlijn">https://www.staphorst.nl/verhuizen-naar-het-buitenland</text:span>
                      </text:a>
                    </text:p>
                  </table:table-cell>
                </table:table-row>
                <table:table-row table:style-name="row">
                  <table:table-cell table:style-name="cell_frame_all" table:number-rows-spanned="1" table:number-columns-spanned="1">
                    <text:p text:style-name="table_al">Verklaring toestemming hoofdbewoner (verhuiz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staphorst.nl" xlink:type="simple">
                        <text:span text:style-name="nadrukondlijn">burgerzaken@staphorst.nl</text:span>
                      </text:a>
                    </text:p>
                  </table:table-cell>
                  <table:table-cell table:style-name="cell_frame_all" table:number-rows-spanned="1" table:number-columns-spanned="1">
                    <text:p text:style-name="table_al">
                      <text:a xlink:href="https://www.staphorst.nl/verhuizing-doorgeven" xlink:type="simple">
                        <text:span text:style-name="nadrukondlijn">https://www.staphorst.nl/verhuizing-doorgeven</text:span>
                      </text:a>
                    </text:p>
                  </table:table-cell>
                </table:table-row>
                <table:table-row table:style-name="row">
                  <table:table-cell table:style-name="cell_frame_all" table:number-rows-spanned="1" table:number-columns-spanned="1">
                    <text:p text:style-name="table_al">Verklaring vangeen bezwaar rondrit of toch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verklaring-van-geen-bezwaar-rondrit-of-tocht" xlink:type="simple">
                        <text:span text:style-name="nadrukondlijn">https://www.staphorst.nl/form/verklaring-van-geen-bezwaar-rondrit-of-tocht</text:span>
                      </text:a>
                    </text:p>
                  </table:table-cell>
                  <table:table-cell table:style-name="cell_frame_all" table:number-rows-spanned="1" table:number-columns-spanned="1">
                    <text:p text:style-name="table_al">
                      <text:a xlink:href="https://www.staphorst.nl/verklaring-van-geen-bezwaar-rondrit-of-tocht" xlink:type="simple">
                        <text:span text:style-name="nadrukondlijn">https://www.staphorst.nl/verklaring-van-geen-bezwaar-rondrit-of-tocht</text:span>
                      </text:a>
                    </text:p>
                  </table:table-cell>
                </table:table-row>
                <table:table-row table:style-name="row">
                  <table:table-cell table:style-name="cell_frame_all" table:number-rows-spanned="1" table:number-columns-spanned="1">
                    <text:p text:style-name="table_al">Verklaring vermissing reisdocumen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staphorst.nl/gaas-web/server/continue/StartVermissingReisdoc" xlink:type="simple">
                        <text:span text:style-name="nadrukondlijn">https://iburgerzaken.staphorst.nl/gaas-web/server/continue/StartVermissingReisdoc</text:span>
                      </text:a>
                    </text:p>
                  </table:table-cell>
                  <table:table-cell table:style-name="cell_frame_all" table:number-rows-spanned="1" table:number-columns-spanned="1">
                    <text:p text:style-name="table_al">
                      <text:a xlink:href="https://www.staphorst.nl/paspoort-identiteitskaart-kwijt-of-gestolen" xlink:type="simple">
                        <text:span text:style-name="nadrukondlijn">https://www.staphorst.nl/paspoort-identiteitskaart-kwijt-of-gestolen</text:span>
                      </text:a>
                    </text:p>
                  </table:table-cell>
                </table:table-row>
                <table:table-row table:style-name="row">
                  <table:table-cell table:style-name="cell_frame_all" table:number-rows-spanned="1" table:number-columns-spanned="1">
                    <text:p text:style-name="table_al">Verzoek totaanwijzen ééndags BABS</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staphorst.nl" xlink:type="simple">
                        <text:span text:style-name="nadrukondlijn">burgerzaken@staphorst.nl</text:span>
                      </text:a>
                    </text:p>
                  </table:table-cell>
                  <table:table-cell table:style-name="cell_frame_all" table:number-rows-spanned="1" table:number-columns-spanned="1">
                    <text:p text:style-name="table_al">
                      <text:a xlink:href="https://www.staphorst.nl/trouwambtenaar-benoemen-voor-een-dag" xlink:type="simple">
                        <text:span text:style-name="nadrukondlijn">https://www.staphorst.nl/trouwambtenaar-benoemen-voor-een-dag</text:span>
                      </text:a>
                    </text:p>
                  </table:table-cell>
                </table:table-row>
                <table:table-row table:style-name="row">
                  <table:table-cell table:style-name="cell_frame_all" table:number-rows-spanned="1" table:number-columns-spanned="1">
                    <text:p text:style-name="table_al">Verzoek trouwen op een alternatieve locatie</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staphorst.nl" xlink:type="simple">
                        <text:span text:style-name="nadrukondlijn">gemeente@staphorst.nl</text:span>
                      </text:a>
                    </text:p>
                  </table:table-cell>
                  <table:table-cell table:style-name="cell_frame_all" table:number-rows-spanned="1" table:number-columns-spanned="1">
                    <text:p text:style-name="table_al">
                      <text:a xlink:href="https://www.staphorst.nl/alternatieve-trouwlocaties-en-criteria" xlink:type="simple">
                        <text:span text:style-name="nadrukondlijn">https://www.staphorst.nl/alternatieve-trouwlocaties-en-criteria</text:span>
                      </text:a>
                    </text:p>
                  </table:table-cell>
                </table:table-row>
                <table:table-row table:style-name="row">
                  <table:table-cell table:style-name="cell_frame_all" table:number-rows-spanned="1" table:number-columns-spanned="1">
                    <text:p text:style-name="table_al">Vragenformulier aankoop woning (WOZ)</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vragenformulier-aankoop-woning" xlink:type="simple">
                        <text:span text:style-name="nadrukondlijn">https://www.staphorst.nl/form/vragenformulier-aankoop-woning</text:span>
                      </text:a>
                    </text:p>
                  </table:table-cell>
                  <table:table-cell table:style-name="cell_frame_all" table:number-rows-spanned="1" table:number-columns-spanned="1">
                    <text:p text:style-name="table_al">
                      <text:a xlink:href="https://www.staphorst.nl/inlichtingen-aangekochte-woning" xlink:type="simple">
                        <text:span text:style-name="nadrukondlijn">https://www.staphorst.nl/inlichtingen-aangekochte-woning</text:span>
                      </text:a>
                    </text:p>
                  </table:table-cell>
                </table:table-row>
                <table:table-row table:style-name="row">
                  <table:table-cell table:style-name="cell_frame_all" table:number-rows-spanned="1" table:number-columns-spanned="1">
                    <text:p text:style-name="table_al">Vragenformulier huurgegevens niet-won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vragenformulier-huurgegevens-niet-woning" xlink:type="simple">
                        <text:span text:style-name="nadrukondlijn">https://www.staphorst.nl/form/vragenformulier-huurgegevens-niet-woning</text:span>
                      </text:a>
                    </text:p>
                  </table:table-cell>
                  <table:table-cell table:style-name="cell_frame_all" table:number-rows-spanned="1" table:number-columns-spanned="1">
                    <text:p text:style-name="table_al">
                      <text:a xlink:href="https://www.staphorst.nl/koop-en-huurgegevens-bedrijven" xlink:type="simple">
                        <text:span text:style-name="nadrukondlijn">https://www.staphorst.nl/koop-en-huurgegevens-bedrijven</text:span>
                      </text:a>
                    </text:p>
                  </table:table-cell>
                </table:table-row>
                <table:table-row table:style-name="row">
                  <table:table-cell table:style-name="cell_frame_all" table:number-rows-spanned="1" table:number-columns-spanned="1">
                    <text:p text:style-name="table_al">Vragenformulier koopgegevens niet-wo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vragenformulier-koopgegevens-niet-woning" xlink:type="simple">
                        <text:span text:style-name="nadrukondlijn">https://www.staphorst.nl/form/vragenformulier-koopgegevens-niet-woning</text:span>
                      </text:a>
                    </text:p>
                  </table:table-cell>
                  <table:table-cell table:style-name="cell_frame_all" table:number-rows-spanned="1" table:number-columns-spanned="1">
                    <text:p text:style-name="table_al">
                      <text:a xlink:href="https://www.staphorst.nl/koop-en-huurgegevens-bedrijven" xlink:type="simple">
                        <text:span text:style-name="nadrukondlijn">https://www.staphorst.nl/koop-en-huurgegevens-bedrijven</text:span>
                      </text:a>
                    </text:p>
                  </table:table-cell>
                </table:table-row>
                <table:table-row table:style-name="row">
                  <table:table-cell table:style-name="cell_frame_all" table:number-rows-spanned="1" table:number-columns-spanned="1">
                    <text:p text:style-name="table_al">Vragenformulier onbebouwde percelen wet WOZ</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vragenformulier-gebruik-grond-wet-waardering-onro" xlink:type="simple">
                        <text:span text:style-name="nadrukondlijn">https://www.staphorst.nl/form/vragenformulier-gebruik-grond-wet-waardering-onro</text:span>
                      </text:a>
                    </text:p>
                  </table:table-cell>
                  <table:table-cell table:style-name="cell_frame_all" table:number-rows-spanned="1" table:number-columns-spanned="1">
                    <text:p text:style-name="table_al">
                      <text:a xlink:href="https://www.staphorst.nl/vragenformulier-onbebouwde-percelen" xlink:type="simple">
                        <text:span text:style-name="nadrukondlijn">https://www.staphorst.nl/vragenformulier-onbebouwde-percelen</text:span>
                      </text:a>
                    </text:p>
                  </table:table-cell>
                </table:table-row>
                <table:table-row table:style-name="row">
                  <table:table-cell table:style-name="cell_frame_all" table:number-rows-spanned="1" table:number-columns-spanned="1">
                    <text:p text:style-name="table_al">Verzoekformulier startersle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omgevingsloket@staphorst.nl" xlink:type="simple">
                        <text:span text:style-name="nadrukondlijn">omgevingsloket@staphorst.nl</text:span>
                      </text:a>
                    </text:p>
                  </table:table-cell>
                  <table:table-cell table:style-name="cell_frame_all" table:number-rows-spanned="1" table:number-columns-spanned="1">
                    <text:p text:style-name="table_al">
                      <text:a xlink:href="https://www.staphorst.nl/starterslening-aanvragen" xlink:type="simple">
                        <text:span text:style-name="nadrukondlijn">https://www.staphorst.nl/starterslening-aanvragen</text:span>
                      </text:a>
                    </text:p>
                  </table:table-cell>
                </table:table-row>
                <table:table-row table:style-name="row">
                  <table:table-cell table:style-name="cell_frame_all" table:number-rows-spanned="1" table:number-columns-spanned="1">
                    <text:p text:style-name="table_al">Vreugdevuur</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evenementen@staphorst.nl" xlink:type="simple">
                        <text:span text:style-name="nadrukondlijn">evenementen@staphorst.nl</text:span>
                      </text:a>
                    </text:p>
                  </table:table-cell>
                  <table:table-cell table:style-name="cell_frame_all" table:number-rows-spanned="1" table:number-columns-spanned="1">
                    <text:p text:style-name="table_al">
                      <text:a xlink:href="https://www.staphorst.nl/vuur-stoken" xlink:type="simple">
                        <text:span text:style-name="nadrukondlijn">https://www.staphorst.nl/vuur-stoken</text:span>
                      </text:a>
                    </text:p>
                  </table:table-cell>
                </table:table-row>
                <table:table-row table:style-name="row">
                  <table:table-cell table:style-name="cell_frame_all" table:number-rows-spanned="1" table:number-columns-spanned="1">
                    <text:p text:style-name="table_al">WOO-verzoek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een-woo-verzoek-doen" xlink:type="simple">
                        <text:span text:style-name="nadrukondlijn">https://www.staphorst.nl/form/een-woo-verzoek-doen</text:span>
                      </text:a>
                    </text:p>
                  </table:table-cell>
                  <table:table-cell table:style-name="cell_frame_all" table:number-rows-spanned="1" table:number-columns-spanned="1">
                    <text:p text:style-name="table_al">
                      <text:a xlink:href="https://open.staphorst.nl/contact" xlink:type="simple">
                        <text:span text:style-name="nadrukondlijn">https://open.staphorst.nl/contact</text:span>
                      </text:a>
                    </text:p>
                  </table:table-cell>
                </table:table-row>
                <table:table-row table:style-name="row">
                  <table:table-cell table:style-name="cell_frame_all" table:number-rows-spanned="1" table:number-columns-spanned="1">
                    <text:p text:style-name="table_al">WOO-verzoek doen met Digi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taphorst.nl/form/een-woo-verzoek-doen-met-digid" xlink:type="simple">
                        <text:span text:style-name="nadrukondlijn">https://www.staphorst.nl/form/een-woo-verzoek-doen-met-digid</text:span>
                      </text:a>
                    </text:p>
                  </table:table-cell>
                  <table:table-cell table:style-name="cell_frame_all" table:number-rows-spanned="1" table:number-columns-spanned="1">
                    <text:p text:style-name="table_al">
                      <text:a xlink:href="https://open.staphorst.nl/contact" xlink:type="simple">
                        <text:span text:style-name="nadrukondlijn">https://open.staphorst.nl/contact</text:span>
                      </text:a>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44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Z056505</meta:user-defined>
    <meta:user-defined meta:name="DCTERMS.alternative">Aanwijzingsbesluit elektronische kanalen publieke dienstverlening Staphorst 2025</meta:user-defined>
    <dc:language>nl</dc:language>
    <meta:user-defined meta:name="OVERHEIDop.locatietype/OVERHEIDop.gebiedsmarkering">Gemeente</meta:user-defined>
    <meta:user-defined meta:name="DC.title">Aanwijzingsbesluit elektronische kanalen publieke dienstverlening gemeente Staphorst 2025</meta:user-defined>
    <meta:user-defined meta:name="DCTERMS.W3CDTF/DCTERMS.available">2025-12-18</meta:user-defined>
    <meta:user-defined meta:name="DCTERMS.W3CDTF/OVERHEIDop.jaargang">2025</meta:user-defined>
    <meta:user-defined meta:name="OVERHEIDop.publicationIssue">554490</meta:user-defined>
    <meta:user-defined meta:name="OVERHEIDop.betreftRegeling">CVDR750965_1</meta:user-defined>
    <meta:user-defined meta:name="OVERHEIDop.GmbID/DC.identifier">gmb-2025-554490</meta:user-defined>
    <meta:user-defined meta:name="xs:date/OVERHEIDop.startdatum">2025-12-19</meta:user-defined>
    <meta:user-defined meta:name="OVERHEIDop.versieInformatie"/>
  </office:meta>
</office:document-meta>
</file>