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verbouwen van een woning, Berghoekstraat 2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verbouwen van een woning op het adres Berghoekstraat 2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1319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2 december 2025. De gemeente Reimerswaal neemt daarover waarschijnlijk uiterlijk 27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5448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8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8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319</meta:user-defined>
    <meta:user-defined meta:name="DCTERMS.abstract">Voor: het verbouwen van een woning. Locatie: Berghoekstraat 2 in Kruiningen. Datum ontvangst: 2 december 2025.</meta:user-defined>
    <dc:language>nl</dc:language>
    <meta:user-defined meta:name="OVERHEIDop.locatietype/OVERHEIDop.gebiedsmarkering">Vlak</meta:user-defined>
    <meta:user-defined meta:name="DC.title">Ingediende aanvraag vergunning voor het verbouwen van een woning, Berghoekstraat 2 in Kruining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484</meta:user-defined>
    <meta:user-defined meta:name="OVERHEIDop.GmbID/DC.identifier">gmb-2025-554484</meta:user-defined>
    <meta:user-defined meta:name="OVERHEIDop.versieInformatie"/>
  </office:meta>
</office:document-meta>
</file>