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5 hebben wij aanvraag reguliere omgevingsvergunning voor het bouwen van een zaagloods op het adres Enkelaarsweg 1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448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8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859</meta:user-defined>
    <meta:user-defined meta:name="DCTERMS.abstract">het bouwen van een za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5 hebben wij aanvraag reguliere omgevingsvergunning voor het bouwen van een zaagloods op het adres Enkelaarsweg 14 in Markelo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82</meta:user-defined>
    <meta:user-defined meta:name="OVERHEIDop.GmbID/DC.identifier">gmb-2025-554482</meta:user-defined>
    <meta:user-defined meta:name="OVERHEIDop.versieInformatie"/>
  </office:meta>
</office:document-meta>
</file>