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alingstraat 35, 4243 JV Nieuwland, Zalingstraat 31, 4243 JV Nieuwland, Zalingstraat 33, 4243 JV Nieuwland, Zalingstraat 29, 4243 JV Nieuwland</text:p>
      <text:section text:name="zakelijke-mededeling_id1-3-2" text:style-name="zakelijke-mededeling">
        <text:section text:name="zakelijke-mededeling-tekst_id1-3-2-1" text:style-name="zakelijke-mededeling-tekst">
          <text:section text:name="tekst_id1-3-2-1-1" text:style-name="tekst">
            <text:p text:style-name="common-al">Op 16-12-2025 heeft de gemeente een aanvraag omgevingsvergunning (regulier) ontvangen voor het perceel Zalingstraat 35, 4243 JV Nieuwland, Zalingstraat 31, 4243 JV Nieuwland, Zalingstraat 33, 4243 JV Nieuwland, Zalingstraat 29, 4243 JV Nieuwland. De aanvraag is geregistreerd onder zaaknummer OVR-2025-009842. De aanvraag betreft het realiseren van een doorgaande dakkapel op het achterdakvlak van vier woningen.</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448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8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48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84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omgevingsvergunning Zalingstraat 35, 4243 JV Nieuwland, Zalingstraat 31, 4243 JV Nieuwland, Zalingstraat 33, 4243 JV Nieuwland, Zalingstraat 29, 4243 JV Nieuwland</meta:user-defined>
    <meta:user-defined meta:name="DCTERMS.W3CDTF/DCTERMS.available">2025-12-18</meta:user-defined>
    <meta:user-defined meta:name="DCTERMS.W3CDTF/OVERHEIDop.jaargang">2025</meta:user-defined>
    <meta:user-defined meta:name="OVERHEIDop.publicationIssue">554481</meta:user-defined>
    <meta:user-defined meta:name="OVERHEIDop.GmbID/DC.identifier">gmb-2025-554481</meta:user-defined>
    <meta:user-defined meta:name="OVERHEIDop.versieInformatie"/>
  </office:meta>
</office:document-meta>
</file>