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t.b.v. kerstborrel in tent, Ulenpasweg 8, 7041G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melding ontvangen waarvoor geen vergunningsplicht geldt voor de locatie Ulenpasweg 8, 7041GB 's-Heerenberg. De melding is geregistreerd onder zaaknummer Z2025-00001894. De melding betreft:</text:p>
            <text:list text:style-name="id1-3-2-1-1-2">
              <text:list-item text:style-override="id1-3-2-1-1-2-1">
                <text:number>•</text:number>
                <text:p text:style-name="al">Brandveilig gebruiken (tijdelijke) inrichting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44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894</meta:user-defined>
    <meta:user-defined meta:name="DCTERMS.abstract">Betreft: melding op locatie Ulenpasweg 8, 7041GB 's-Heerenberg</meta:user-defined>
    <dc:language>nl</dc:language>
    <meta:user-defined meta:name="OVERHEIDop.locatietype/OVERHEIDop.gebiedsmarkering">Punt</meta:user-defined>
    <meta:user-defined meta:name="DC.title">Melding Brandveilig gebruik t.b.v. kerstborrel in tent, Ulenpasweg 8, 7041GB 's-Heerenbe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78</meta:user-defined>
    <meta:user-defined meta:name="OVERHEIDop.GmbID/DC.identifier">gmb-2025-554478</meta:user-defined>
    <meta:user-defined meta:name="OVERHEIDop.versieInformatie"/>
  </office:meta>
</office:document-meta>
</file>