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voor Evenement schaatswedstijd om kampioenschap van Loosdrecht op locatie Nieuw-Loosdrechtsedijk (inrit na nummer 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december 2025 een A-Evenement verleend voor Evenement schaatswedstijd om kampioenschap van Loosdrecht op locatie Nieuw-Loosdrechtsedijk (inrit na nummer 190) met zaaknummer Z2025-00001433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3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447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7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33</meta:user-defined>
    <meta:user-defined meta:name="DCTERMS.abstract">Betreft: Beschikking op aanvraag op locatie Nieuw-Loosdrechtsedijk (inrit na nummer 190). Startdatum:16 december 2025 datum besluit: 16 december 2025</meta:user-defined>
    <dc:language>nl</dc:language>
    <meta:user-defined meta:name="OVERHEIDop.locatietype/OVERHEIDop.gebiedsmarkering">Punt</meta:user-defined>
    <meta:user-defined meta:name="DC.title">Kennisgeving besluit op A-Evenement, voor Evenement schaatswedstijd om kampioenschap van Loosdrecht op locatie Nieuw-Loosdrechtsedijk (inrit na nummer 190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72</meta:user-defined>
    <meta:user-defined meta:name="OVERHEIDop.GmbID/DC.identifier">gmb-2025-554472</meta:user-defined>
    <meta:user-defined meta:name="OVERHEIDop.versieInformatie"/>
  </office:meta>
</office:document-meta>
</file>