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niet belastend evenement op 20 december 2025 tussen 07:00 uur en 14:30 uur aan Stationsweg 7 ( Gelderlandfabriek 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 op 20 december 2025 tussen 07:00 uur en 14:30 uur aan de Stationsweg 7 ( Gelderlandfabriek ).</text:p>
            <text:p text:style-name="last-al">Verzenddatum: 8 dec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447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7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7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niet belastend evenement op 20 december 2025 tussen 07:00 uur en 14:30 uur aan Stationsweg 7 ( Gelderlandfabriek ) te Culembo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4471</meta:user-defined>
    <meta:user-defined meta:name="OVERHEIDop.GmbID/DC.identifier">gmb-2025-554471</meta:user-defined>
    <meta:user-defined meta:name="OVERHEIDop.versieInformatie"/>
  </office:meta>
</office:document-meta>
</file>