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sch Blaasorkest Gaanderen, paaseierenactie en standplaats 28 maart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ymfonisch Blaasorkest Gaanderen voor een paaseierenactie in Gaanderen en voor het innemen van een standplaats aan de Hoofdstraat 7 te Gaanderen op zaterdag 28 maart 2026.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46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6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98203 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Symfonisch Blaasorkest Gaanderen, paaseierenactie en standplaats 28 maart 2026, vergunning verleend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69</meta:user-defined>
    <meta:user-defined meta:name="OVERHEIDop.GmbID/DC.identifier">gmb-2025-554469</meta:user-defined>
    <meta:user-defined meta:name="OVERHEIDop.versieInformatie"/>
  </office:meta>
</office:document-meta>
</file>